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hogen van het bestaande dak en het wijzigen van de gevelschil aan Verlengde Voorstraat 7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5 Verlengde Voorstraat 74 te Wijk aan Zee,</text:span> verhogen van het bestaande dak en het wijzigen van de gevelschil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5 </meta:user-defined>
    <dc:language>nl</dc:language>
    <meta:user-defined meta:name="OVERHEIDop.locatietype/OVERHEIDop.gebiedsmarkering">Adres</meta:user-defined>
    <meta:user-defined meta:name="DC.title">Toestemming voor het verhogen van het bestaande dak en het wijzigen van de gevelschil aan Verlengde Voorstraat 74 te Wijk aan Ze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36</meta:user-defined>
    <meta:user-defined meta:name="OVERHEIDop.GmbID/DC.identifier">gmb-2026-157936</meta:user-defined>
    <meta:user-defined meta:name="OVERHEIDop.versieInformatie"/>
  </office:meta>
</office:document-meta>
</file>