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uitbouw aan de voorzijde aan Beatrix de Rijkstraat 9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31 Beatrix de Rijkstraat 90 te Beverwijk, </text:span>uitbouw voorzijde, afgegeven op 27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93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31 </meta:user-defined>
    <dc:language>nl</dc:language>
    <meta:user-defined meta:name="OVERHEIDop.locatietype/OVERHEIDop.gebiedsmarkering">Adres</meta:user-defined>
    <meta:user-defined meta:name="DC.title">Toestemming voor een uitbouw aan de voorzijde aan Beatrix de Rijkstraat 90 te Bever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34</meta:user-defined>
    <meta:user-defined meta:name="OVERHEIDop.GmbID/DC.identifier">gmb-2026-157934</meta:user-defined>
    <meta:user-defined meta:name="OVERHEIDop.versieInformatie"/>
  </office:meta>
</office:document-meta>
</file>