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woning op het perceel Berkelstraat 4, 3812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woning op het perceel Berkelstraat 4, 3812 KC Amersfoort</text:span>
          </text:p>
            <text:p text:style-name="common-al">De Gemeente Amersfoort heeft op 23-03-2026 een aanvraag voor een omgevingsvergunning ontvangen voor het realiseren van een extra woning op het perceel Berkelstraat 4, 3812 KC Amersfoort, met kenmerk CLZ-000342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9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35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woning op het perceel Berkelstraat 4, 3812 KC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29</meta:user-defined>
    <meta:user-defined meta:name="OVERHEIDop.GmbID/DC.identifier">gmb-2026-157929</meta:user-defined>
    <meta:user-defined meta:name="OVERHEIDop.versieInformatie"/>
  </office:meta>
</office:document-meta>
</file>