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ge Nieuwstraat 38, 2512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27178, Het uitvoeren van wegwerkzaamheden van 25-5-2026 t/m 31-7-2026 ter hoogte van locatie Lage Nieuwstraat 38 op de locatie Lage Nieuwstraat 38, 2512 VN 's-Gravenhage </text:p>
            <text:p text:style-name="common-al">
            
          </text:p>
            <text:p text:style-name="common-al">Ons kenmerk: VTH2026-48297</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ge Nieuwstraat 38, 2512 VN 's-Gravenhage</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Ons besluit: u krijgt toestemming voor wow-627178.</text:p>
            <text:p text:style-name="common-al">De wegbeheerder van het stadsdeel Centrum heeft geen bezwaar tegen uw aanvraag. Wij zien ook geen reden om de aanvraag te weigeren. Daarom beoordelen wij uw aanvraag positief. U krijgt toestemming om wow-627178 aan te leggen. En om verkeersmaatregelen te nemen (volgens bijgevoegde tekeningen, in bijlage 3).</text:p>
            <text:p text:style-name="common-al">
            
          </text:p>
            <text:p text:style-name="common-al">•	Locatie: Lage Nieuwstraat 38.  </text:p>
            <text:p text:style-name="common-al">•	Geldig van 25 mei 2026 tot 31 jul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0 maart 2026 voor advies voorgelegd aan:</text:p>
            <text:p text:style-name="common-al">
            
          </text:p>
            <text:p text:style-name="common-al">De Wegbeheerder van het stadsdeel Centrum</text:p>
            <text:p text:style-name="common-al">In het advies van 24 maart 2026 adviseert de wegbeheerder akkoord onder voorwaarden over het realiseren van nieuwe coax-aansluitingen op de locatie Lage Nieuwstraat ter hoogte van huisnummer 38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opdrachtnemer opgepakt en behandeld te worden binnen de gestelde kaders (wijze van behandeling en gestelde tijdsperiodes). Het stadsdeel dient hierover een volledige terugkoppeling te krijgen i.v.m. afmeldingen in diverse systemen.</text:p>
            <text:p text:style-name="common-al">•	De APV is voor het gehele werk van toepassing.</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opdrachtnemer of kosteloos hersteld door de opdrachtgever/opdrachtnemer.</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centrum@denhaag.nl.</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297</meta:user-defined>
    <meta:user-defined meta:name="DCTERMS.abstract">wow-627178, Het uitvoeren van wegwerkzaamheden van 25-5-2026 t/m 31-7-2026 ter hoogte van locatie Lage Nieuwstraat 38</meta:user-defined>
    <dc:language>nl</dc:language>
    <meta:user-defined meta:name="OVERHEIDop.locatietype/OVERHEIDop.gebiedsmarkering">Punt</meta:user-defined>
    <meta:user-defined meta:name="DC.title">APV Vergunning - Besluiten, Lage Nieuwstraat 38, 2512 VN 's-Gravenhage</meta:user-defined>
    <meta:user-defined meta:name="DCTERMS.W3CDTF/DCTERMS.available">2026-04-02</meta:user-defined>
    <meta:user-defined meta:name="DCTERMS.W3CDTF/OVERHEIDop.jaargang">2026</meta:user-defined>
    <meta:user-defined meta:name="OVERHEIDop.publicationIssue">157926</meta:user-defined>
    <meta:user-defined meta:name="OVERHEIDop.GmbID/DC.identifier">gmb-2026-157926</meta:user-defined>
    <meta:user-defined meta:name="OVERHEIDop.versieInformatie"/>
  </office:meta>
</office:document-meta>
</file>