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Korte Vijverberg 4, 2513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ow-631938, Het uitvoeren van wegwerkzaamheden van 6-4-2026 t/m 8-4-2026 ter hoogte van locatie Korte Vijverberg 4 op de locatie Korte Vijverberg 4, 2513 AB 's-Gravenhage </text:p>
            <text:p text:style-name="common-al">
            
          </text:p>
            <text:p text:style-name="common-al">Ons kenmerk: VTH2026-50733</text:p>
            <text:p text:style-name="common-al">
            
          </text:p>
            <text:p text:style-name="common-al">Categorie: Instemmingsbesluit: Telecom</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rte Vijverberg 4, 2513 AB 's-Gravenhage</text:p>
            <text:p text:style-name="common-al">
            
          </text:p>
            <text:p text:style-name="common-al">
            <text:span text:style-name="nadrukvet">
              <text:span text:style-name="nadrukcur">Datum bekendmaking besluit:</text:span>
            </text:span>
          </text:p>
            <text:p text:style-name="common-al">04-02-2026</text:p>
            <text:p text:style-name="common-al">
            
          </text:p>
            <text:p text:style-name="common-al">Ons besluit: u krijgt toestemming voor  het aanleggen/vervangen/ruimen/omleggen van telecom kabels op de locatie Korte Vijverberg ter hoogte van huisnummer 4 in Den Haag, met projectnummer wow-631938wow-631938.</text:p>
            <text:p text:style-name="common-al">De wegbeheerder van het stadsdeel Centrum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Locatie: Korte Vijverberg 4.  </text:p>
            <text:p text:style-name="common-al">•	Geldig van 6 april 2026 tot 8 april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Burgemeester en wethouders van Den Haag,</text:p>
            <text:p text:style-name="common-al">namens dezen:	</text:p>
            <text:p text:style-name="common-al">
            
          </text:p>
            <text:p text:style-name="common-al">[Geanonimiseerd]</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17 maart 2026 voor advies voorgelegd aan:</text:p>
            <text:p text:style-name="common-al">
            
          </text:p>
            <text:p text:style-name="common-al">De Wegbeheerder van het stadsdeel Centrum</text:p>
            <text:p text:style-name="common-al">In het advies van 30 maart 2026 adviseert de wegbeheerder akkoord onder voorwaarden voor het aanleggen/vervangen/ruimen/omleggen van telecom kabels op de locatie Korte Vijverberg ter hoogte van huisnummer 4 in Den Haag,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Er dient 3,5 meter vrije ruimte op de rijbaan vrij te blijven.</text:p>
            <text:p text:style-name="common-al">•	Korte Vijverberg 2 dient bereikbaar te blijven.</text:p>
            <text:p text:style-name="common-al">•	De afstemming met het Binnenhof (JP van Eesteren/Ellen Wiewel) moet aan de LTC-melding worden toegevoegd.</text:p>
            <text:p text:style-name="common-al">•	Speciale verhardingen zoals Stolpersteine (gedenkstenen met een messing bovenplaatje van</text:p>
            <text:p text:style-name="common-al">10x10 centimeter) dienen inclusief gehele configuratie (veelal een groepje met stenen met in</text:p>
            <text:p text:style-name="common-al">het centrum de Stolpersteine) met grootst mogelijke zorgvuldigheid verwijderd te worden,</text:p>
            <text:p text:style-name="common-al">veiliggesteld, en na afloop van het werk, op de oorspronkelijke wijze teruggebracht te worden.</text:p>
            <text:p text:style-name="common-al">De exacte locaties en configuraties zijn te vinden op:</text:p>
            <text:p text:style-name="common-al">https://experience.arcgis.com/experience/7d8e76aa345b4e96a843736ddc9ce4fa/.</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wegbeheercentrum@denhaag.nl. </text:p>
            <text:p text:style-name="common-al">•	Gelet op artikel 37 Besluit administratieve bepalingen inzake het wegverkeer (hierna: BABW</text:p>
            <text:p text:style-name="common-al">dient er, wanneer de feitelijke werkzaamheden langer duren dan 4 maanden op dezelfde</text:p>
            <text:p text:style-name="common-al">locatie, een tijdelijk verkeersbesluit te worden aangevraag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92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2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2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0733</meta:user-defined>
    <meta:user-defined meta:name="DCTERMS.abstract">wow-631938, Het uitvoeren van wegwerkzaamheden van 6-4-2026 t/m 8-4-2026 ter hoogte van locatie Korte Vijverberg 4</meta:user-defined>
    <dc:language>nl</dc:language>
    <meta:user-defined meta:name="OVERHEIDop.locatietype/OVERHEIDop.gebiedsmarkering">Punt</meta:user-defined>
    <meta:user-defined meta:name="DC.title">APV Vergunning - Besluiten, Korte Vijverberg 4, 2513 AB 's-Gravenhage</meta:user-defined>
    <meta:user-defined meta:name="OVERHEIDop.datumEindeReactietermijn">2026-05-13</meta:user-defined>
    <meta:user-defined meta:name="OVERHEIDop.terinzageleggingBG">https://www.digitale-inzage.nl/Den%20Haag/dossier/AwKElPu770inCsNvUGcOkQ</meta:user-defined>
    <meta:user-defined meta:name="DCTERMS.W3CDTF/DCTERMS.available">2026-04-02</meta:user-defined>
    <meta:user-defined meta:name="DCTERMS.W3CDTF/OVERHEIDop.jaargang">2026</meta:user-defined>
    <meta:user-defined meta:name="OVERHEIDop.publicationIssue">157923</meta:user-defined>
    <meta:user-defined meta:name="OVERHEIDop.GmbID/DC.identifier">gmb-2026-157923</meta:user-defined>
    <meta:user-defined meta:name="OVERHEIDop.versieInformatie"/>
  </office:meta>
</office:document-meta>
</file>