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met nokverhoging op de woning op het perceel Herderinnenpad 26, 3813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met nokverhoging op de woning op het perceel Herderinnenpad 26, 3813 NK Amersfoort</text:span>
          </text:p>
            <text:p text:style-name="common-al">De Gemeente Amersfoort heeft op 25-03-2026 een aanvraag voor een omgevingsvergunning ontvangen voor het plaatsen van een dakopbouw met nokverhoging op de woning op het perceel Herderinnenpad 26, 3813 NK Amersfoort, met kenmerk CLZ-000343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9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358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met nokverhoging op de woning op het perceel Herderinnenpad 26, 3813 NK Amersfoo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22</meta:user-defined>
    <meta:user-defined meta:name="OVERHEIDop.GmbID/DC.identifier">gmb-2026-157922</meta:user-defined>
    <meta:user-defined meta:name="OVERHEIDop.versieInformatie"/>
  </office:meta>
</office:document-meta>
</file>