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4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R) Postweg 48 in De Cocksdorp: zaaknummer 3738685 Het plaatsen van een dakkapel en het verwijderen van een binnenmuur (ontvangen op 22 maart 2026):</text:p>
            <text:p text:style-name="common-al">- Bouwactiviteit en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92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685</meta:user-defined>
    <dc:language>nl</dc:language>
    <meta:user-defined meta:name="OVERHEIDop.locatietype/OVERHEIDop.gebiedsmarkering">Adres</meta:user-defined>
    <meta:user-defined meta:name="DC.title">Omgevingsvergunning Aangevraagd - Postweg 48 in De Cocksdor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921</meta:user-defined>
    <meta:user-defined meta:name="OVERHEIDop.GmbID/DC.identifier">gmb-2026-157921</meta:user-defined>
    <meta:user-defined meta:name="OVERHEIDop.versieInformatie"/>
  </office:meta>
</office:document-meta>
</file>