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leidsregel RooO gemeente Lingewaard 2023-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Lingewaard maakt bekend dat zij, na consultatie van het college, op 17 maart 2026 heeft besloten de Beleidsregel RooO gemeente Lingewaard 20232, vastgesteld op 24 oktober 2023, met ingang van 1 april 2026 in te tre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9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Intrekking Beleidsregel RooO gemeente Lingewaard 2023-2</meta:user-defined>
    <meta:user-defined meta:name="DCTERMS.W3CDTF/DCTERMS.available">2026-04-02</meta:user-defined>
    <meta:user-defined meta:name="DCTERMS.W3CDTF/OVERHEIDop.jaargang">2026</meta:user-defined>
    <meta:user-defined meta:name="OVERHEIDop.publicationIssue">157920</meta:user-defined>
    <meta:user-defined meta:name="OVERHEIDop.GmbID/DC.identifier">gmb-2026-157920</meta:user-defined>
    <meta:user-defined meta:name="OVERHEIDop.versieInformatie"/>
  </office:meta>
</office:document-meta>
</file>