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rmoesstraat 1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R) Warmoesstraat 10 in Den Burg: zaaknummer 3740392 Het vervangen van een Rijksmonument (ontvangen op 25 maart 2026):</text:p>
            <text:p text:style-name="common-al">- Bouw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91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0392</meta:user-defined>
    <dc:language>nl</dc:language>
    <meta:user-defined meta:name="OVERHEIDop.locatietype/OVERHEIDop.gebiedsmarkering">Adres</meta:user-defined>
    <meta:user-defined meta:name="DC.title">Omgevingsvergunning Aangevraagd - Warmoesstraat 10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916</meta:user-defined>
    <meta:user-defined meta:name="OVERHEIDop.GmbID/DC.identifier">gmb-2026-157916</meta:user-defined>
    <meta:user-defined meta:name="OVERHEIDop.versieInformatie"/>
  </office:meta>
</office:document-meta>
</file>