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daal 23-25, 6228GJ Maastricht. Besluit omgevingsvergunning verleend,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75</text:p>
            <text:p text:style-name="common-al">
            <text:span text:style-name="nadrukvet">Holdaal 23-25, 6228GJ Maastricht</text:span>
          </text:p>
            <text:p text:style-name="common-al">
            <text:span text:style-name="nadrukvet">het uitbreiden van de berging</text:span>
          </text:p>
            <text:p text:style-name="common-al"/>
            <text:p text:style-name="common-al">
            <text:span text:style-name="nadrukvet">Datum ontvangst aanvraag:</text:span> 12 oktober 2025</text:p>
            <text:p text:style-name="common-al">
            <text:span text:style-name="nadrukvet">Datum besluit:</text:span> 31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9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75</meta:user-defined>
    <dc:language>nl</dc:language>
    <meta:user-defined meta:name="DC.title">Holdaal 23-25, 6228GJ Maastricht. Besluit omgevingsvergunning verleend, het uitbreiden van de bergin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68</meta:user-defined>
    <meta:user-defined meta:name="OVERHEIDop.publicationIssue">157913</meta:user-defined>
    <meta:user-defined meta:name="OVERHEIDop.GmbID/DC.identifier">gmb-2026-157913</meta:user-defined>
    <meta:user-defined meta:name="OVERHEIDop.versieInformatie"/>
  </office:meta>
</office:document-meta>
</file>