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Leiden, verkeersbesluit 'Entreegebied LBSP'</text:p>
      <text:section text:name="regeling_id1-3-2" text:style-name="regeling">
        <text:section text:name="aanhef_id1-3-2-1" text:style-name="aanhef">
          <text:section text:name="context_id1-3-2-1-1" text:style-name="context">
            <text:p text:style-name="context.al">Situatietekening: 'Bebording Entreegebied LBSP'</text:p>
            <text:p text:style-name="context_bottom"/>
          </text:section>
          <text:p text:style-name="aanhef_wie">Burgemeester en wethouders van de gemeente Leiden,</text:p>
          <text:p text:style-name="aanhef_wie">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 van de afdeling Mobiliteit,</text:p>
          <text:p text:style-name="aanhef_wie"/>
          <text:section text:name="considerans_id1-3-2-1-5" text:style-name="considerans">
            <text:p text:style-name="tussenkopcur">
            <text:span text:style-name="nadrukvet">Overwegende dat,</text:span>
          </text:p>
            <text:p text:style-name="considerans.al">met dit verkeersbesluit verkeersmaatregelen worden vastgesteld voor het Entreegebied van het Leiden Bio Science Park (LBSP), in het bijzonder voor de Lise Meitnerweg, om de transformatie naar een woon-werkgebied met een hoog verblijfskarakter mogelijk te maken;</text:p>
            <text:p text:style-name="considerans.al">het Entreegebied, tussen de Plesmanlaan en de Einsteinweg, wordt ontwikkeld tot een levendige campusentree met woningen en voorzieningen, waarbij de openbare ruimte op hoog niveau wordt ingericht met zo min mogelijk verkeer en met veel groen en verblijfskwaliteit;</text:p>
            <text:p text:style-name="considerans.al">de Lise Meitnerweg voorheen onderdeel was van een terrein met een besloten karakter (niet openbaar toegankelijk), en in de nieuwe situatie onderdeel wordt van het woon-werkgebied en daarmee een route binnen de openbare ruimte;</text:p>
            <text:p text:style-name="considerans.al">de Lise Meitnerweg in de toekomstige situatie zal functioneren als ontsluitingsroute voor het gebied, waarbij autoverkeer het gebied binnenrijdt vanaf de Ehrenfestweg en het gebied verlaat via de aansluiting op de Einsteinweg;</text:p>
            <text:p text:style-name="considerans.al">aan de Lise Meitnerweg woonblokken worden gerealiseerd met hoofdentrees aan deze zijde, waardoor sprake is van intensief gebruik door voetgangers en een nadrukkelijk verblijfskarakter;</text:p>
            <text:p text:style-name="considerans.al">het wenselijk is dat de Lise Meitnerweg als woonerf gaat functioneren, waarbij voetgangers de basis vormen, fietsers gebruik kunnen maken van de route en gemotoriseerd verkeer ondergeschikt is;</text:p>
            <text:p text:style-name="considerans.al">binnen een erf bestuurders niet sneller mogen rijden dan 15 km per uur, en dat daarom van belang is dat de inrichting van de Lise Meitnerweg deze lage snelheid ook daadwerkelijk ondersteunt;</text:p>
            <text:p text:style-name="considerans.al">de Lise Meitnerweg door de breedte en de rechtlijnigheid zonder aanvullende inrichtingselementen onvoldoende snelheidsremmend kan werken;</text:p>
            <text:p text:style-name="considerans.al">daarom bij de verdere inrichting/uitvoering van de openbare ruimte snelheidsremmende inrichtingselementen zullen worden toegepast (zoals versmallingen/asverspringingen en groen-/objectelementen) om de erffunctie en de beoogde rijsnelheid te ondersteunen;</text:p>
            <text:p text:style-name="considerans.al">om de verkeersveiligheid en leefbaarheid te vergroten en de route eenduidig te maken, een enkele rijrichting voor het autoverkeer noodzakelijk en wenselijk is, vanaf de entree op de Ehrenfestweg richting de uitgang op de Einsteinweg;</text:p>
            <text:p text:style-name="considerans.al">gemotoriseerd verkeer de Lise Meitnerweg alleen mag gebruiken voor laden en lossen op de met bebording aangewezen parkeerplaatsen; </text:p>
            <text:p text:style-name="considerans.al">dit sluit aan bij de binnen het LBSP geldende parkeerverbodzone;</text:p>
            <text:p text:style-name="considerans.al">gelet op bovenstaande inrichting en functie het gewenst is om onderstaande verkeersmaatregelen in te stellen;</text:p>
            <text:p text:style-name="considerans.al">de Lise Meitnerweg, tussen de aansluiting met de Ehrenfestweg en de aansluiting met de Einsteinweg, aan te wijzen als woonerf;</text:p>
            <text:p text:style-name="considerans.al">op de Lise Meitnerweg een eenrichtingsregime voor gemotoriseerd verkeer in te stellen in de rijrichting Ehrenfestweg - Einsteinweg;</text:p>
            <text:p text:style-name="considerans.al">binnen het als erf aangewezen weggedeelte motorvoertuigen alleen mogen parkeren op de met bebording aangewezen parkeerplekken, volgens de binnen het Leiden Bio Science Park geldende parkeerverbodzone;</text:p>
            <text:p text:style-name="considerans.al">deze verkeersmaatregelen genomen worden overeenkomstig artikel 2 van de Wegenverkeerswet;</text:p>
            <text:p text:style-name="considerans.al">overleg is gevoerd met de (gemachtigde van de) korpschef van politie;</text:p>
            <text:p text:style-name="considerans.al">de politie heeft negatief geadviseerd over de voorgestelde verkeersmaatregelen;</text:p>
            <text:p text:style-name="considerans.al">de onder ‘besluiten’ genoemde (delen van) wegen in beheer zijn bij de gemeente Leiden;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e Lise Meitnerweg (tussen de aansluiting met de Ehrenfestweg en de aansluiting met de Einsteinweg) aan te wijzen als erf (woonerf), door het plaatsen van combinatieborden G05 en G06 bij de in- en uitgangen, conform bijlage 1 van het RVV 1990; </text:p>
              </text:list-item>
              <text:list-item text:style-override="id1-3-2-2-1-2-2">
                <text:number>2.</text:number>
                <text:p text:style-name="al">Ter hoogte van de aansluiting van de Lise Meitnerweg op de Einsteinweg een 30-km/h-zone in te stellen door het plaatsen van het zonebord A01-03zb van bijlage 1 van het RVV 1990;</text:p>
              </text:list-item>
              <text:list-item text:style-override="id1-3-2-2-1-2-3">
                <text:number>3.</text:number>
                <text:p text:style-name="al">op de Lise Meitnerweg eenrichtingsverkeer in te stellen in de richting Ehrenfestweg - Einsteinweg, door het plaatsen van bord C03 en OB54 bij de inrit vanaf de Ehrenfestweg en bord C02 en OB54 bij de uitrit vanaf de Einsteinweg, conform bijlage 1 van het RVV 1990;</text:p>
              </text:list-item>
              <text:list-item text:style-override="id1-3-2-2-1-2-4">
                <text:number>4.</text:number>
                <text:p text:style-name="al">Twee gehandicaptenparkeerplaatsen aan te wijzen op de Lise Meitnerweg door het plaatsen van bord E06 van bijlage 1 van het RVV 1990;</text:p>
              </text:list-item>
              <text:list-item text:style-override="id1-3-2-2-1-2-5">
                <text:number>5.</text:number>
                <text:p text:style-name="al">Vier laad- en losplekken op de Lise Meitnerweg per tweetal aan te wijzen door het plaatsen van bord E07 en onderbord OB504 van bijlage 1 van het RVV 1990;</text:p>
              </text:list-item>
              <text:list-item text:style-override="id1-3-2-2-1-2-6">
                <text:number>6.</text:number>
                <text:p text:style-name="al">Eén laad en los plek aan te wijzen op de Lise Meitnerweg door het plaatsen van bord E07 van bijlage 1 van het RVV 1990;</text:p>
              </text:list-item>
              <text:list-item text:style-override="id1-3-2-2-1-2-7">
                <text:number>7.</text:number>
                <text:p text:style-name="al">De verkeersborden aan te brengen zoals aangegeven op de bij dit besluit behorende situatietekening “Bebording Entreegebied LBSP”.</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30 maart 2026</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Mededelingen</text:p>
          <text:p text:style-name="tussenkopcur">Het verkeersbesluit is vanaf 3 april 2026 te vinden in Gemeenteblad op de website <text:a xlink:href="http://www.overheid.nl" xlink:type="simple">www.overheid.nl</text:a>. Een papieren versie van het verkeersbesluit ligt van 3 april 2026 tot 15 mei 2026 ter inzage in het Stadskantoor, Bargelaan 190, geopend van maandag tot en met vrijdag 8.30 – 17.00 uur. Op donderdag ook geopend van 17.00 – 20.00 uur en zaterdag van 9.00 – 12.30 uur. </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 ‘Entreegebied LBSP’.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791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1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1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Diverse verkeersmaatregelen op de Meitnerweg en Einsteinweg - Meitnerweg en Einstei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2</meta:user-defined>
    <meta:user-defined meta:name="OVERHEIDop.verkeersbordcode">C3</meta:user-defined>
    <meta:user-defined meta:name="OVERHEIDop.verkeersbordcode">E7</meta:user-defined>
    <meta:user-defined meta:name="OVERHEIDop.verkeersbordcode">G5</meta:user-defined>
    <meta:user-defined meta:name="OVERHEIDop.verkeersbordcode">G6</meta:user-defined>
    <dc:language>nl</dc:language>
    <meta:user-defined meta:name="OVERHEIDop.locatietype/OVERHEIDop.gebiedsmarkering">Vlak</meta:user-defined>
    <meta:user-defined meta:name="DC.title">Gemeente Leiden, verkeersbesluit 'Entreegebied LBSP'</meta:user-defined>
    <meta:user-defined meta:name="OVERHEIDop.datumEindeReactietermijn">2026-05-15</meta:user-defined>
    <meta:user-defined meta:name="OVERHEIDop.TilID/OVERHEIDop.terinzageleggingOP">til-2026-12456</meta:user-defined>
    <meta:user-defined meta:name="DCTERMS.W3CDTF/DCTERMS.available">2026-04-03</meta:user-defined>
    <meta:user-defined meta:name="DCTERMS.W3CDTF/OVERHEIDop.jaargang">2026</meta:user-defined>
    <meta:user-defined meta:name="OVERHEIDop.publicationIssue">157911</meta:user-defined>
    <meta:user-defined meta:name="OVERHEIDop.GmbID/DC.identifier">gmb-2026-157911</meta:user-defined>
    <meta:user-defined meta:name="OVERHEIDop.versieInformatie"/>
  </office:meta>
</office:document-meta>
</file>