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Wilsterstraat 48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XT) Wilsterstraat 48 in Den Burg: zaaknummer 3734709 De verbouw en uitbreiding van een woning (ontvangen op 11 maart 2026):</text:p>
            <text:p text:style-name="common-al">- Bouwactiviteit en omgevingsplanactiviteit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57910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1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1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34709</meta:user-defined>
    <dc:language>nl</dc:language>
    <meta:user-defined meta:name="OVERHEIDop.locatietype/OVERHEIDop.gebiedsmarkering">Adres</meta:user-defined>
    <meta:user-defined meta:name="DC.title">Omgevingsvergunning Aangevraagd - Wilsterstraat 48 in Den Burg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7910</meta:user-defined>
    <meta:user-defined meta:name="OVERHEIDop.GmbID/DC.identifier">gmb-2026-157910</meta:user-defined>
    <meta:user-defined meta:name="OVERHEIDop.versieInformatie"/>
  </office:meta>
</office:document-meta>
</file>