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mantelbuizen op diepte onder 0,5 meter in de fundering, Dorpsstraat 71, 2712AD te Zoetermeer op 14-12-2025</text:p>
      <text:section text:name="zakelijke-mededeling_id1-3-2" text:style-name="zakelijke-mededeling">
        <text:section text:name="zakelijke-mededeling-tekst_id1-3-2-1" text:style-name="zakelijke-mededeling-tekst">
          <text:section text:name="tekst_id1-3-2-1-1" text:style-name="tekst">
            <text:p text:style-name="common-al">Op 14-12-2025 is een aanvraag Omgevingsvergunning ontvangen voor het plaatsen van mantelbuizen op diepte onder 0,5 meter in de fundering op locatie Dorpsstraat 71 2712AD Zoetermeer. De aanvraag is geregistreerd onder zaaknummer 2025-16551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5518</meta:user-defined>
    <meta:user-defined meta:name="DCTERMS.abstract">het plaatsen  van mantelbuizen op diepte onder 0,5 meter in de funde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mantelbuizen op diepte onder 0,5 meter in de fundering, Dorpsstraat 71, 2712AD te Zoetermeer op 14-12-2025</meta:user-defined>
    <meta:user-defined meta:name="DCTERMS.W3CDTF/DCTERMS.available">2026-01-14</meta:user-defined>
    <meta:user-defined meta:name="DCTERMS.W3CDTF/OVERHEIDop.jaargang">2026</meta:user-defined>
    <meta:user-defined meta:name="OVERHEIDop.publicationIssue">15791</meta:user-defined>
    <meta:user-defined meta:name="OVERHEIDop.GmbID/DC.identifier">gmb-2026-15791</meta:user-defined>
    <meta:user-defined meta:name="OVERHEIDop.versieInformatie"/>
  </office:meta>
</office:document-meta>
</file>