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ijdelijk (5 maanden) oprichten van een geisoleerde tent ten behoeve van horeca-activiteiten in de periode oktober t/m maart (Beachclub Royal - Winter Exploitatie 1), Zeekant 25 3151HW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58</text:span>/<text:span text:style-name="nadrukvet">2026031801935</text:span>, heeft ontvangen voor de Bouwactiviteit (omgevingsplan), Bouwactiviteit (technisch). <text:span text:style-name="nadrukcur">(Grondslag: Omgevingswet, artikel 5.1)</text:span></text:p>
            <text:p text:style-name="common-al">De aanvraag betreft het tijdelijk (5 maanden) oprichten van een geisoleerde tent ten behoeve van horeca-activiteiten in de periode oktober t/m maart (Beachclub Royal - Winter Exploitatie 1) op de locatie Zeekant 25 3151HW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9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58</meta:user-defined>
    <meta:user-defined meta:name="DCTERMS.abstract">het tijdelijk (5 maanden) oprichten van een geisoleerde tent ten behoeve van horeca-activiteiten in de periode oktober t/m maart (Beachclub Royal - W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ijdelijk (5 maanden) oprichten van een geisoleerde tent ten behoeve van horeca-activiteiten in de periode oktober t/m maart (Beachclub Royal - Winter Exploitatie 1), Zeekant 25 3151HW Hoek van Hol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07</meta:user-defined>
    <meta:user-defined meta:name="OVERHEIDop.GmbID/DC.identifier">gmb-2026-157907</meta:user-defined>
    <meta:user-defined meta:name="OVERHEIDop.versieInformatie"/>
  </office:meta>
</office:document-meta>
</file>