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grietstraat 2 7681WK Vroomshoop, realiseren van een nokverhoging en dakkapel, Bouwactiviteit (omgevingsplan), bouwactiviteit (technisch), uiterlijke besluitdatum 14-05-2026, zaaknummer TR-Z2026-0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78</text:p>
            <text:p text:style-name="common-al">
            <text:span text:style-name="nadrukvet">Uiterlijke besluitdatum:</text:span> 14-05-2026</text:p>
            <text:p text:style-name="common-al">
            <text:span text:style-name="nadrukvet">Locatie:</text:span> Margrietstraat 2 7681WK Vroomshoop</text:p>
            <text:p text:style-name="common-al">
            <text:span text:style-name="nadrukvet">Projectomschrijving:</text:span> realiseren van een nokverhoging 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9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78</meta:user-defined>
    <meta:user-defined meta:name="DCTERMS.abstract">realiseren van een nokverhoging 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Margrietstraat 2 7681WK Vroomshoop, realiseren van een nokverhoging en dakkapel, Bouwactiviteit (omgevingsplan), bouwactiviteit (technisch), uiterlijke besluitdatum 14-05-2026, zaaknummer TR-Z2026-00027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904</meta:user-defined>
    <meta:user-defined meta:name="OVERHEIDop.GmbID/DC.identifier">gmb-2026-157904</meta:user-defined>
    <meta:user-defined meta:name="OVERHEIDop.versieInformatie"/>
  </office:meta>
</office:document-meta>
</file>