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woningsplitsing naar 2 zelfstandige 3-kamer appartementen, Tongelresestraat 403A 5642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50 </text:p>
            <text:p text:style-name="common-al"> Omschrijving: legaliseren woningsplitsing naar 2 zelfstandige 3-kamer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03A 5642ND Eindhoven</text:p>
              </text:list-item>
            </text:list>
            <text:p text:style-name="common-al"> Datum ontvangst: 31-03-2026 15:4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9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150</meta:user-defined>
    <meta:user-defined meta:name="DCTERMS.abstract">legaliseren woningsplitsing naar 2 zelfstandige 3-kamer appartementen</meta:user-defined>
    <dc:language>nl</dc:language>
    <meta:user-defined meta:name="OVERHEIDop.locatietype/OVERHEIDop.gebiedsmarkering">Punt</meta:user-defined>
    <meta:user-defined meta:name="DC.title">Ingediende aanvraag omgevingsvergunning: legaliseren woningsplitsing naar 2 zelfstandige 3-kamer appartementen, Tongelresestraat 403A 5642ND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02</meta:user-defined>
    <meta:user-defined meta:name="OVERHEIDop.GmbID/DC.identifier">gmb-2026-157902</meta:user-defined>
    <meta:user-defined meta:name="OVERHEIDop.versieInformatie"/>
  </office:meta>
</office:document-meta>
</file>