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oseph Bech-Nes 14, 1862 AP Bergen (NH), het vergroten van de woning (aanbouw), verzenddatum 31 maart 2026 (Z2026-000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9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19</meta:user-defined>
    <meta:user-defined meta:name="DCTERMS.abstract">Joseph Bech-Nes 14, 1862 AP Bergen (NH), het vergroten van de woning (aanbouw), verzenddatum 31 maart 2026 (Z2026-00002019)</meta:user-defined>
    <dc:language>nl</dc:language>
    <meta:user-defined meta:name="OVERHEIDop.locatietype/OVERHEIDop.gebiedsmarkering">Vlak</meta:user-defined>
    <meta:user-defined meta:name="DC.title">Gemeente Bergen, aanvraag omgevingsvergunning (regulier) verleend, Joseph Bech-Nes 14, 1862 AP Bergen (NH), het vergroten van de woning (aanbouw), verzenddatum 31 maart 2026 (Z2026-00002019)</meta:user-defined>
    <meta:user-defined meta:name="DCTERMS.W3CDTF/DCTERMS.available">2026-04-02</meta:user-defined>
    <meta:user-defined meta:name="DCTERMS.W3CDTF/OVERHEIDop.jaargang">2026</meta:user-defined>
    <meta:user-defined meta:name="OVERHEIDop.publicationIssue">157900</meta:user-defined>
    <meta:user-defined meta:name="OVERHEIDop.GmbID/DC.identifier">gmb-2026-157900</meta:user-defined>
    <meta:user-defined meta:name="OVERHEIDop.versieInformatie"/>
  </office:meta>
</office:document-meta>
</file>