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ostlaan 101, 8303EC Emmeloord: Nieuw- en verbouw t.b.v. begeleid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is een aanvraag om Omgevingsvergunning binnen gekomen voor deze locatie. De aanvraag is geregistreerd onder zaaknummer Z2026-0000005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79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59</meta:user-defined>
    <meta:user-defined meta:name="DCTERMS.abstract">Drostlaan 101, 8303EC Emmeloord: Nieuw- en verbouw t.b.v. begeleid wonen</meta:user-defined>
    <dc:language>nl</dc:language>
    <meta:user-defined meta:name="OVERHEIDop.locatietype/OVERHEIDop.gebiedsmarkering">Vlak</meta:user-defined>
    <meta:user-defined meta:name="DC.title">Aanvraag vergunning Drostlaan 101, 8303EC Emmeloord: Nieuw- en verbouw t.b.v. begeleid won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90</meta:user-defined>
    <meta:user-defined meta:name="OVERHEIDop.GmbID/DC.identifier">gmb-2026-15790</meta:user-defined>
    <meta:user-defined meta:name="OVERHEIDop.versieInformatie"/>
  </office:meta>
</office:document-meta>
</file>