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60-jarig bestaan SP Haarlo van 12 tot en met 14 juni 2026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jubileumactiviteiten en -festiviteiten vinden plaats aan de Overbekkingweg 2 in Haa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89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9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60-jarig bestaan SP Haarlo van 12 tot en met 14 juni 2026 in Haar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894</meta:user-defined>
    <meta:user-defined meta:name="OVERHEIDop.GmbID/DC.identifier">gmb-2026-157894</meta:user-defined>
    <meta:user-defined meta:name="OVERHEIDop.versieInformatie"/>
  </office:meta>
</office:document-meta>
</file>