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Thorbeckestraat 2026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6 vindt in de Thorbeckestraat in Neede het Buurtfeest Thorbeckestraat 2026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8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Buurtfeest Thorbeckestraat 2026,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893</meta:user-defined>
    <meta:user-defined meta:name="OVERHEIDop.GmbID/DC.identifier">gmb-2026-157893</meta:user-defined>
    <meta:user-defined meta:name="OVERHEIDop.versieInformatie"/>
  </office:meta>
</office:document-meta>
</file>