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oningsd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6 vindt een beachvolleybaltoernooi en op 27 april 2026 een tentfeest plaatst op het Vlearmoesplein in Neede in verband met Koningsdag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8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Koningsdag Ne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889</meta:user-defined>
    <meta:user-defined meta:name="OVERHEIDop.GmbID/DC.identifier">gmb-2026-157889</meta:user-defined>
    <meta:user-defined meta:name="OVERHEIDop.versieInformatie"/>
  </office:meta>
</office:document-meta>
</file>