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oningsdag Café De Stier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6 vindt van 12.00 uur tot 23.00 uur voor Café De Stier op de Kleine Hagen 6 in Eibergen een optreden plaats in verband met Koningsdag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788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8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Koningsdag Café De Stier, Eiber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7888</meta:user-defined>
    <meta:user-defined meta:name="OVERHEIDop.GmbID/DC.identifier">gmb-2026-157888</meta:user-defined>
    <meta:user-defined meta:name="OVERHEIDop.versieInformatie"/>
  </office:meta>
</office:document-meta>
</file>