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iering 63-jarig jubileum G.S.V.'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van 14.00 uur tot en met 01.00 uur vindt aan de Dennendijk 11 in Geesteren de viering 63-jarig jubileum G.S.V.'63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iering 63-jarig jubileum G.S.V.'6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887</meta:user-defined>
    <meta:user-defined meta:name="OVERHEIDop.GmbID/DC.identifier">gmb-2026-157887</meta:user-defined>
    <meta:user-defined meta:name="OVERHEIDop.versieInformatie"/>
  </office:meta>
</office:document-meta>
</file>