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zes stroken grond aan Lian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is voor de gemeente Beuningen van belang dat de kwaliteit van het elektranet in de gemeente wordt gewaarborgd. Netbeheerder Liander heeft aangegeven dat hiervoor nodig is om nieuwe transformatorstations te plaatsen. De gemeente Beuningen wil daarom een aantal stroken grond verkopen aan Liander. Het betreft de volgende (gedeeltelijke) percelen:</text:p>
            <text:p text:style-name="al"/>
            <text:p text:style-name="al">A. Beuningen H 1612: nabij Claudiuslaan Beuningen – 31 m2.</text:p>
            <text:p text:style-name="al">B. Beuningen H 889: nabij Aureliushof Beuningen – 27 m2.</text:p>
            <text:p text:style-name="al">C. Beuningen F 2802: nabij Waterdorp Beuningen – 31 m2.</text:p>
            <text:p text:style-name="al">D. Ewijk E 2203: nabij Burgemeester Sprengerlaan Ewijk – 32 m2.</text:p>
            <text:p text:style-name="al">E. Ewijk F 1097 en 943: nabij Plakstraat Winssen – 27 m2.</text:p>
            <text:p text:style-name="al">F. Ewijk E 2862: nabij Campsebaan Ewijk (reeds geplaatst) – 18 m2.</text:p>
            <text:p text:style-name="al"/>
            <text:p text:style-name="al">In het Didam-arrest heeft de Hoge Raad bepaald dat overheden bij de uitgifte van grond gelijke kansen moeten bieden aan (potentiële) gegadigden, indien redelijkerwijs te verwachten is dat er meerdere gegadigden zijn voor een onroerende zaak. In dit geval wordt grond verkocht voor de plaatsing van transformatorstations. De plaatsing en het beheer van transformatorstations is op basis van wet- en regelgeving voorbehouden aan de netbeheerder. Hierdoor is duidelijk dat slechts sprake is van één gegadigde die voor de grond, die voor een transformatorstation zal worden gebruikt, in aanmerking komt.</text:p>
            <text:p text:style-name="al"/>
            <text:p text:style-name="al">
            <text:span text:style-name="nadrukvet">Reactietermijn</text:span>
          </text:p>
            <text:p text:style-name="al">Heeft u vragen of opmerkingen over de voorgenomen verkoop van deze percelen? U kunt dit uiterlijk op dinsdag 22 april 2026 om 12:00 uur schriftelijk kenbaar maken via <text:a xlink:href="mailto:gemeente@beuningen.nl" xlink:type="simple">gemeente@beuningen.nl</text:a>. Deze termijn geldt als een vervaltermijn. Als binnen de opgegeven termijn geen vragen of opmerkingen bekend zijn gemaakt, kunnen er geen aanspraken jegens de gemeente ter zake van de verkoop van deze grond worden gemaak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8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Beuningen</meta:user-defined>
    <meta:user-defined meta:name="OVERHEID.Informatietype/DC.type">officiële publicatie</meta:user-defined>
    <meta:user-defined meta:name="OVERHEIDop.Rubriek/DC.type">overige overheidsinformatie</meta:user-defined>
    <meta:user-defined meta:name="OVERHEID.Gemeente/OVERHEID.authority">Beuningen</meta:user-defined>
    <meta:user-defined meta:name="OVERHEID.Gemeente/DCTERMS.publisher">Beuning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oorgenomen verkoop zes stroken grond aan Liander</meta:user-defined>
    <meta:user-defined meta:name="DCTERMS.W3CDTF/DCTERMS.available">2026-04-02</meta:user-defined>
    <meta:user-defined meta:name="DCTERMS.W3CDTF/OVERHEIDop.jaargang">2026</meta:user-defined>
    <meta:user-defined meta:name="OVERHEIDop.publicationIssue">157879</meta:user-defined>
    <meta:user-defined meta:name="OVERHEIDop.GmbID/DC.identifier">gmb-2026-157879</meta:user-defined>
    <meta:user-defined meta:name="OVERHEIDop.versieInformatie"/>
  </office:meta>
</office:document-meta>
</file>