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Raamweg 3, 2596 HL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44641</text:p>
            <text:p text:style-name="common-al">
            
          </text:p>
            <text:p text:style-name="common-al">
            <text:span text:style-name="nadrukvet">
              <text:span text:style-name="nadrukcur">Categorie:</text:span>
            </text:span> Instemmingsbesluit: Telecom</text:p>
            <text:p text:style-name="common-al">
            
          </text:p>
            <text:p text:style-name="common-al">
            <text:span text:style-name="nadrukvet">
              <text:span text:style-name="nadrukcur">Stadsdeel:</text:span>
            </text:span>                            Haagse Hout                     </text:p>
            <text:p text:style-name="common-al">
            
          </text:p>
            <text:p text:style-name="common-al">
            <text:span text:style-name="nadrukvet">
              <text:span text:style-name="nadrukcur">Locatie(s):</text:span>
            </text:span> Raamweg 3, 2596 HL 's-Gravenhage</text:p>
            <text:p text:style-name="common-al">
            
          </text:p>
            <text:p text:style-name="common-al">
            <text:span text:style-name="nadrukvet">
              <text:span text:style-name="nadrukcur">Datum bekendmaking besluit:</text:span>
            </text:span> 02-04-2026</text:p>
            <text:p text:style-name="common-al">
            
          </text:p>
            <text:p text:style-name="common-al">Ons besluit: u krijgt toestemming</text:p>
            <text:p text:style-name="common-al">De adviespartijen hebben geen bezwaar tegen uw aanvraag. Wij zien ook geen reden om de aanvraag te weigeren. Daarom beoordelen wij uw aanvraag positief. U krijgt toestemming het realiseren van een coax-aansluiting en het vervangen van een straatkast. En om verkeersmaatregelen te nemen (volgens bijgevoegde tekeningen, in bijlage 3).</text:p>
            <text:p text:style-name="common-al">
            
          </text:p>
            <text:p text:style-name="common-al">•	Werkzaamheden: het realiseren van een coax-aansluiting en het vervangen van een straatkast</text:p>
            <text:p text:style-name="common-al">•	Locatie: Raamweg 3.  </text:p>
            <text:p text:style-name="common-al">•	Geldig: van 31 maart 2026 tot en met 1 mei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 </text:p>
            <text:p text:style-name="common-al">Of bel naar [geanonimiseerd] op nummer [geanonimiseerd]</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geanonimiseerd]</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5:4 lid 1 onder b van de Telecommunicatiewet</text:p>
            <text:p text:style-name="common-al">•	Artikel 4 van de Telecommunicatieverordening 2011 </text:p>
            <text:p text:style-name="common-al">•	Artikel 7 lid 2 van de Telecommunicatieverordening 2011 </text:p>
            <text:p text:style-name="common-al">•	Artikel 2:10A lid 1 en 5 van de Algemene Plaatselijke Verordening (APV)</text:p>
            <text:p text:style-name="common-al">•	Artikel 2:11 lid 1 van de APV</text:p>
            <text:p text:style-name="common-al">•	Artikel 2:11 lid 4 APV</text:p>
            <text:p text:style-name="common-al">•	Artikel 2:10A lid 5 als artikel 2:11 lid 4 APV</text:p>
            <text:p text:style-name="common-al">
            
          </text:p>
            <text:p text:style-name="common-al">Beoordeling:</text:p>
            <text:p text:style-name="common-al">De aanvraag is getoetst zoals hierboven aangegeven. Wij hebben de aanvraag op 4 maart 2026 voor advies voorgelegd aan de wegbeheerder van het stadsdeel Haagse Hout en aan de Adviescommissie Openbare Ruimte (hierna: ACOR).</text:p>
            <text:p text:style-name="common-al">
            
          </text:p>
            <text:p text:style-name="common-al">Advies wegbeheerder</text:p>
            <text:p text:style-name="common-al">In het advies van 5 maart 2026 adviseert de wegbeheerder akkoord onder voorwaarden over het realiseren van een coax-aansluiting, het vervangen van een straatkast en het treffen van tijdelijke verkeersmaatregelen vanuit het oogpunt van hinder voor de omgeving en/of een inbreuk op het doelmatig onderhoud en beheer van de weg.</text:p>
            <text:p text:style-name="common-al">
            
          </text:p>
            <text:p text:style-name="common-al">Advies ACOR</text:p>
            <text:p text:style-name="common-al">In het advies van 18 maart 2026 adviseert de ACOR positief op het vervangen van de straatkast vanuit het oogpunt van het uiterlijk aanzien van de openbare ruimte. </text:p>
            <text:p text:style-name="common-al">
            
          </text:p>
            <text:p text:style-name="common-al">Aan welke voorwaarden moet u voldoen als u gebruik maakt van deze toestemming?</text:p>
            <text:p text:style-name="common-al">•	Laat de wegbeheerder van het stadsdeel Haagse Hout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Uitvoeren buiten de spitsen uitvoeren i.v.m. de drukte op het fiets- en voetpad.</text:p>
            <text:p text:style-name="common-al">•	Hou de doorgang van de inrit naar het parkeerterrein aan de achterzijde van de gebouwen gewaarborgd, tenzij er afspraken over gemaakt zijn met de bedrijven en bewoners.</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Haagse Hout.</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last-al">U kunt dit verzoek indienen bij de rechtbank Den Haag. Voor de behandeling van dit verzoek worden kosten in rekening gebracht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876</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76</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876</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44641</meta:user-defined>
    <meta:user-defined meta:name="DCTERMS.abstract">het realiseren van een coax-aansluiting, het vervangen van een straatkast en het treffen van tijdelijke verkeersmaatrefelen van 02-02-2026 t/m 01-05-2026, ter hoogte van locatie Raamweg 3</meta:user-defined>
    <dc:language>nl</dc:language>
    <meta:user-defined meta:name="OVERHEIDop.locatietype/OVERHEIDop.gebiedsmarkering">Punt</meta:user-defined>
    <meta:user-defined meta:name="DC.title">APV vergunning - Besluiten, Raamweg 3, 2596 HL 's-Gravenhage</meta:user-defined>
    <meta:user-defined meta:name="DCTERMS.W3CDTF/DCTERMS.available">2026-04-02</meta:user-defined>
    <meta:user-defined meta:name="DCTERMS.W3CDTF/OVERHEIDop.jaargang">2026</meta:user-defined>
    <meta:user-defined meta:name="OVERHEIDop.publicationIssue">157876</meta:user-defined>
    <meta:user-defined meta:name="OVERHEIDop.GmbID/DC.identifier">gmb-2026-157876</meta:user-defined>
    <meta:user-defined meta:name="OVERHEIDop.versieInformatie"/>
  </office:meta>
</office:document-meta>
</file>