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Theresiastraat 141, 2593 AG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49457</text:p>
            <text:p text:style-name="common-al">
            
          </text:p>
            <text:p text:style-name="common-al">
            <text:span text:style-name="nadrukvet">
              <text:span text:style-name="nadrukcur">Categorie:</text:span>
            </text:span> Instemmingsbesluit: Telecom</text:p>
            <text:p text:style-name="common-al">
            
          </text:p>
            <text:p text:style-name="common-al">
            <text:span text:style-name="nadrukvet">
              <text:span text:style-name="nadrukcur">Stadsdeel:</text:span>
            </text:span>                            Haagse Hout                     </text:p>
            <text:p text:style-name="common-al">
            
          </text:p>
            <text:p text:style-name="common-al">
            <text:span text:style-name="nadrukvet">
              <text:span text:style-name="nadrukcur">Locatie(s):</text:span>
            </text:span> Theresiastraat 141, 2593 AG 's-Gravenhage</text:p>
            <text:p text:style-name="common-al">
            
          </text:p>
            <text:p text:style-name="common-al">
            <text:span text:style-name="nadrukvet">
              <text:span text:style-name="nadrukcur">Datum bekendmaking besluit:</text:span>
            </text:span> 02-04-2026</text:p>
            <text:p text:style-name="common-al">
            
          </text:p>
            <text:p text:style-name="common-al">
            
          </text:p>
            <text:p text:style-name="common-al">Ons besluit: u krijgt toestemming.</text:p>
            <text:p text:style-name="common-al">De wegbeheerder van het stadsdeel Scheveningen heeft geen bezwaar tegen uw aanvraag. Wij zien ook geen reden om de aanvraag te weigeren. Daarom beoordelen wij uw aanvraag positief. U krijgt toestemming om JCK-PD259673 aan te leggen. En om verkeersmaatregelen te nemen (volgens bijgevoegde tekeningen, in bijlage 3).</text:p>
            <text:p text:style-name="common-al">
            
          </text:p>
            <text:p text:style-name="common-al">•	Werkzaamheden: het leggen van een lagedrukleiding en laagspanningskabel.</text:p>
            <text:p text:style-name="common-al">•	Locatie: Heemraadstraat 203A.  </text:p>
            <text:p text:style-name="common-al">•	Geldig: van 28 april 2026 tot en met 28 septem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 op [geanonimiseerd].</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2:11 lid 7 van de Algemene Plaatselijke Verordening (APV)</text:p>
            <text:p text:style-name="common-al">•	Artikel 2:10A lid 1 van de APV.</text:p>
            <text:p text:style-name="common-al">•	Artikel 2:11 lid 1 van de APV.</text:p>
            <text:p text:style-name="common-al">
            
          </text:p>
            <text:p text:style-name="common-al">Beoordeling:</text:p>
            <text:p text:style-name="common-al">De aanvraag is getoetst zoals hierboven aangegeven. Wij hebben de aanvraag op 19 maart 2026 voor advies voorgelegd aan de wegbeheerder van het stadsdeel Scheveningen.</text:p>
            <text:p text:style-name="common-al">
            
          </text:p>
            <text:p text:style-name="common-al">Advies wegbeheerder</text:p>
            <text:p text:style-name="common-al">In het advies van 30 maart 2026 adviseert de wegbeheerder akkoord onder voorwaarden over het leggen van een lagedrukleiding en laagspanningskabel en het treffen van tijdelijke verkeersmaatregelen ter hoogte van de Heemraadstraat 203A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Scheveningen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Speciale verhardingen zoals Stolpersteine (gedenkstenen met een messing bovenplaatje van 10x10 centimeter) dienen inclusief gehele configuratie (veelal een groepje met stenen met in het centrum de Stolpersteine) met grootst mogelijke zorgvuldigheid verwijderd te worden, veiliggesteld, en na afloop van het werk, op de oorspronkelijke wijze teruggebracht te worden. De exacte locaties en configuraties zijn te vinden op: https://experience.arcgis.com/experience/7d8e76aa345b4e96a843736ddc9ce4fa/;</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Wanneer mogelijk openontgraving van de rijweg vermijd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Schevening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Gelet op artikel 37 Besluit administratieve bepalingen inzake het wegverkeer (hierna: BABW) dient er, wanneer de feitelijke werkzaamheden langer duren dan 4 maanden op dezelfde locatie, een tijdelijk verkeersbesluit te worden aangevraagd.</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86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6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6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9457</meta:user-defined>
    <meta:user-defined meta:name="DCTERMS.abstract">het leggen van een glasvezelkabel en treffen tijdelijke verkeersmaatregelen van 23-3-2026 t/m 24-11-2026 ter hoogte van locatie Theresiastraat 141</meta:user-defined>
    <dc:language>nl</dc:language>
    <meta:user-defined meta:name="OVERHEIDop.locatietype/OVERHEIDop.gebiedsmarkering">Punt</meta:user-defined>
    <meta:user-defined meta:name="DC.title">APV vergunning - Besluiten, Theresiastraat 141, 2593 AG 's-Gravenhage</meta:user-defined>
    <meta:user-defined meta:name="OVERHEIDop.datumEindeReactietermijn">2026-05-13</meta:user-defined>
    <meta:user-defined meta:name="OVERHEIDop.terinzageleggingBG">https://www.digitale-inzage.nl/Den%20Haag/dossier/s9vKvmAr4kuHFnY942TBFQ</meta:user-defined>
    <meta:user-defined meta:name="DCTERMS.W3CDTF/DCTERMS.available">2026-04-02</meta:user-defined>
    <meta:user-defined meta:name="DCTERMS.W3CDTF/OVERHEIDop.jaargang">2026</meta:user-defined>
    <meta:user-defined meta:name="OVERHEIDop.publicationIssue">157864</meta:user-defined>
    <meta:user-defined meta:name="OVERHEIDop.GmbID/DC.identifier">gmb-2026-157864</meta:user-defined>
    <meta:user-defined meta:name="OVERHEIDop.versieInformatie"/>
  </office:meta>
</office:document-meta>
</file>