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lthoornseweg 7, 8181N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olthoornseweg 7 in Heerde, voor het kappen van 6 bomen, verzonden op 31 maart 2026 (zaaknummer R2026-005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78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54</meta:user-defined>
    <meta:user-defined meta:name="DCTERMS.abstract">Betreft: Beschikking op aanvraag op locatie Kolthoornseweg 7, 8181ND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olthoornseweg 7, 8181ND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861</meta:user-defined>
    <meta:user-defined meta:name="OVERHEIDop.GmbID/DC.identifier">gmb-2026-157861</meta:user-defined>
    <meta:user-defined meta:name="OVERHEIDop.versieInformatie"/>
  </office:meta>
</office:document-meta>
</file>