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Kunst in de Openbare Ruimte Hellendoorn 2026</text:p>
      <text:section text:name="regeling_id1-3-2" text:style-name="regeling">
        <text:section text:name="aanhef_id1-3-2-1" text:style-name="aanhef">
          <text:section text:name="preambule_id1-3-2-1-1" text:style-name="preambule">
            <text:p text:style-name="al">Nijverdal, 27 januari 2026, kenmerk 2025-016331</text:p>
            <text:p text:style-name="al"/>
            <text:p text:style-name="al">De raad van de gemeente Hellendoorn;</text:p>
            <text:p text:style-name="al"/>
            <text:p text:style-name="al">gelet op het bepaalde in artikel 149 van de Gemeentewet en titel 4.2 van de Algemene wet</text:p>
            <text:p text:style-name="al">bestuursrecht;</text:p>
            <text:p text:style-name="al"/>
            <text:p text:style-name="al">gezien het voorstel van het college van burgemeester en wethouders van 9 december 2025;</text:p>
            <text:p text:style-name="al"/>
            <text:p text:style-name="al">b e s l u i t :</text:p>
            <text:p text:style-name="al"/>
            <text:p text:style-name="al">vast te stellen</text:p>
            <text:p text:style-name="al"/>
            <text:list text:style-name="id1-3-2-1-1-14">
              <text:list-item text:style-override="id1-3-2-1-1-14-1">
                <text:number>I.</text:number>
                <text:p text:style-name="al">de Verordening Kunst in de Openbare Ruimte Hellendoor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en de daarop berustende bepalingen verstaan we onder:</text:p>
                  <text:list text:style-name="id1-3-2-2-1-2-2-1-3">
                    <text:list-item text:style-override="id1-3-2-2-1-2-2-1-3-1">
                      <text:number>a.</text:number>
                      <text:p text:style-name="al">Adviescommissie Kunst: een onafhankelijke commissie van deskundigen die het college informeert over aanvragen en voorstellen met betrekking tot kunst in de openbare ruimte. De commissie beoordeelt de artistieke meerwaarde van een kunstwerk;</text:p>
                    </text:list-item>
                    <text:list-item text:style-override="id1-3-2-2-1-2-2-1-3-2">
                      <text:number>b.</text:number>
                      <text:p text:style-name="al">artistieke meerwaarde: de toegevoegde waarde van een kunstwerk op artistiek vlak, zichtbaar in de originaliteit, zeggingskracht en het vakmanschap. Het betreft de mate waarin het werk meer is dan decoratie, doordat het esthetisch, inhoudelijk of conceptueel weet te raken, uit te dagen of te verrassen;</text:p>
                    </text:list-item>
                    <text:list-item text:style-override="id1-3-2-2-1-2-2-1-3-3">
                      <text:number>c.</text:number>
                      <text:p text:style-name="al">college: het college van burgemeester en wethouders van de gemeente Hellendoorn;</text:p>
                    </text:list-item>
                    <text:list-item text:style-override="id1-3-2-2-1-2-2-1-3-4">
                      <text:number>d.</text:number>
                      <text:p text:style-name="al">initiatiefnemer: een persoon of organisatie die het voornemen heeft om een kunstuiting in de gemeente Hellendoorn te realiseren en dit bij het college kenbaar maakt met een subsidieaanvraag;</text:p>
                    </text:list-item>
                    <text:list-item text:style-override="id1-3-2-2-1-2-2-1-3-5">
                      <text:number>e.</text:number>
                      <text:p text:style-name="al">kunstwerk: een werk van beeldende kunst in de openbare ruimte binnen de gemeente Hellendoorn, met een blijvende of langdurige impact;</text:p>
                    </text:list-item>
                    <text:list-item text:style-override="id1-3-2-2-1-2-2-1-3-6">
                      <text:number>f.</text:number>
                      <text:p text:style-name="al">openbare ruimte: de voor eenieder toegankelijke ruimte die zich bevindt op grond die in eigendom én beheer is van de gemeente Hellendoorn. Hieronder vallen onder andere wegen, pleinen, plantsoenen, parken en andere vrij toegankelijke gebieden in de openlucht, voor zover deze in gemeentelijk eigendom zijn. Ruimten op particuliere grond, ook indien feitelijk openbaar toegankelijk, vallen niet onder het begrip openbare ruimte in het kader van deze regeling;</text:p>
                    </text:list-item>
                    <text:list-item text:style-override="id1-3-2-2-1-2-2-1-3-7">
                      <text:number>g.</text:number>
                      <text:p text:style-name="al">participatieverslag: een document waarin de initiatiefnemer beschrijft welke belanghebbenden bij het initiatief zijn betrokken, op welke wijze dit is gebeurd, welke input is opgehaald en hoe hiermee in het voorstel rekening is gehouden. Onder belanghebbenden wordt in ieder geval verstaan: direct omwonenden, en afhankelijk van het project ook lokale ondernemers, maatschappelijke organisaties of andere betrokken partijen.</text:p>
                    </text:list-item>
                  </text:list>
                </text:list-item>
                <text:list-item text:style-override="id1-3-2-2-1-2-2-2">
                  <text:number>2.</text:number>
                  <text:p text:style-name="al">Alle andere begrippen die in deze verordening worden gebruikt en die in het eerste lid niet nader zijn omschreven, hebben dezelfde betekenis als in de Gemeentewet, de Algemene wet bestuursrecht, de Omgevingswet, de Auteurswet, alsmede andere wet- en regelgeving.</text:p>
                </text:list-item>
              </text:list>
            </text:section>
            <text:section text:name="artikel_id1-3-2-2-1-3" text:style-name="artikel">
              <text:p text:style-name="artikel_kop_titel"><text:span text:style-name="artikel_kop_label">Artikel</text:span> <text:span text:style-name="artikel_kop_nr">2</text:span> Adviescommissie Kunst</text:p>
              <text:list text:style-name="id1-3-2-2-1-3-2">
                <text:list-item text:style-override="id1-3-2-2-1-3-2-1">
                  <text:number>1.</text:number>
                  <text:p text:style-name="al">Voordat het college besluit over een volledige aanvraag om subsidie voor een kunstwerk of over een door de gemeente geïnitieerd kunstwerk, wint het college advies in van de Adviescommissie Kunst over de artistieke meerwaarde van het voorgestelde kunstwerk.</text:p>
                </text:list-item>
                <text:list-item text:style-override="id1-3-2-2-1-3-2-2">
                  <text:number>2.</text:number>
                  <text:p text:style-name="al">De Adviescommissie Kunst bestaat uit drie onafhankelijke, door het college benoemde leden met aantoonbare deskundigheid op het gebied van kunst en de openbare ruimte. Elk lid woont in de gemeente Hellendoorn en is niet gelieerd aan de initiatiefnemer of werkzaam binnen de gemeentelijke organisatie.</text:p>
                </text:list-item>
                <text:list-item text:style-override="id1-3-2-2-1-3-2-3">
                  <text:number>3.</text:number>
                  <text:p text:style-name="al">Het college benoemt daarnaast één of meer plaatsvervangende leden die voldoen aan dezelfde eisen van deskundigheid, onafhankelijkheid en woonplaats als genoemd in het tweede lid.</text:p>
                </text:list-item>
                <text:list-item text:style-override="id1-3-2-2-1-3-2-4">
                  <text:number>4.</text:number>
                  <text:p text:style-name="al">Een lid neemt niet deel aan de behandeling van een aanvraag indien sprake kan zijn van (de schijn van) belangenverstrengeling. Hiervan is in ieder geval sprake als het kunstwerk zal worden geplaatst in de kern waarin dat lid woonachtig is. In dat geval neemt een plaatsvervangend lid deel.</text:p>
                </text:list-item>
                <text:list-item text:style-override="id1-3-2-2-1-3-2-5">
                  <text:number>5.</text:number>
                  <text:p text:style-name="al">De Adviescommissie Kunst brengt binnen acht weken na ontvangst van de volledige aanvraag een schriftelijk advies uit aan het college.</text:p>
                </text:list-item>
                <text:list-item text:style-override="id1-3-2-2-1-3-2-6">
                  <text:number>6.</text:number>
                  <text:p text:style-name="al">Het college stelt nadere regels vast over, onder andere, de werkwijze voor de beoordeling van de artistieke meerwaarde.</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paragraaf_id1-3-2-2-2-2" text:style-name="paragraaf">
              <text:p text:style-name="paragraaf_kop"><text:span text:style-name="label">Paragraaf</text:span> <text:span text:style-name="nr">2.1</text:span> Subsidiecriteria</text:p>
              <text:section text:name="artikel_id1-3-2-2-2-2-2" text:style-name="artikel">
                <text:p text:style-name="artikel_kop_titel"><text:span text:style-name="artikel_kop_label">Artikel</text:span> <text:span text:style-name="artikel_kop_nr">3</text:span> Doel</text:p>
                <text:p text:style-name="al">Deze regeling heeft als doel het stimuleren, realiseren en in stand houden van kunstwerken in de openbare ruimte binnen de gemeente Hellendoorn. Kunstwerken dragen bij aan de ruimtelijke kwaliteit, identiteit en beleving van de openbare ruimte en leveren een positieve bijdrage aan de dynamiek, aantrekkingskracht en leefbaarheid van de gemeente.</text:p>
              </text:section>
              <text:section text:name="artikel_id1-3-2-2-2-2-3" text:style-name="artikel">
                <text:p text:style-name="artikel_kop_titel"><text:span text:style-name="artikel_kop_label">Artikel</text:span> <text:span text:style-name="artikel_kop_nr">4</text:span> Subsidiabele activiteiten</text:p>
                <text:list text:style-name="id1-3-2-2-2-2-3-2">
                  <text:list-item text:style-override="id1-3-2-2-2-2-3-2-1">
                    <text:number>1.</text:number>
                    <text:p text:style-name="al">Subsidie kan, met inachtneming van het tweede lid, worden verstrekt voor:</text:p>
                    <text:list text:style-name="id1-3-2-2-2-2-3-2-1-3">
                      <text:list-item text:style-override="id1-3-2-2-2-2-3-2-1-3-1">
                        <text:number>a.</text:number>
                        <text:p text:style-name="al">de realisatie van nieuwe kunstwerken in de openbare ruimte;</text:p>
                      </text:list-item>
                      <text:list-item text:style-override="id1-3-2-2-2-2-3-2-1-3-2">
                        <text:number>b.</text:number>
                        <text:p text:style-name="al">verplaatsing van bestaande kunstwerken naar de openbare ruimte.</text:p>
                      </text:list-item>
                    </text:list>
                  </text:list-item>
                  <text:list-item text:style-override="id1-3-2-2-2-2-3-2-2">
                    <text:number>2.</text:number>
                    <text:p text:style-name="al">Om voor subsidie in aanmerking te komen, moeten het kunstwerk en de locatie voldoen aan de volgende voorwaarden:</text:p>
                    <text:list text:style-name="id1-3-2-2-2-2-3-2-2-3">
                      <text:list-item text:style-override="id1-3-2-2-2-2-3-2-2-3-1">
                        <text:number>a.</text:number>
                        <text:p text:style-name="al">het kunstwerk is publiek toegankelijk en draagt bij aan de ruimtelijke en sociale kwaliteit van de omgeving;</text:p>
                      </text:list-item>
                      <text:list-item text:style-override="id1-3-2-2-2-2-3-2-2-3-2">
                        <text:number>b.</text:number>
                        <text:p text:style-name="al">het kunstwerk heeft voldoende artistieke en maatschappelijke meerwaarde;</text:p>
                      </text:list-item>
                      <text:list-item text:style-override="id1-3-2-2-2-2-3-2-2-3-3">
                        <text:number>c.</text:number>
                        <text:p text:style-name="al">de aanleg, constructie of aanwezigheid van het kunstwerk brengt geen schade toe aan de openbare ruimte of levert geen gevaar op voor het veilig en doelmatig gebruik ervan;</text:p>
                      </text:list-item>
                      <text:list-item text:style-override="id1-3-2-2-2-2-3-2-2-3-4">
                        <text:number>d.</text:number>
                        <text:p text:style-name="al">het kunstwerk wordt nagelvast aan de ondergrond bevestigd en vormt geen risico op omvallen of omduwen;</text:p>
                      </text:list-item>
                      <text:list-item text:style-override="id1-3-2-2-2-2-3-2-2-3-5">
                        <text:number>e.</text:number>
                        <text:p text:style-name="al">het kunstwerk is voldoende vandalismebestendig, zodat beschadiging effectief kan worden voorkomen en/of graffiti eenvoudig te verwijderen is;</text:p>
                      </text:list-item>
                      <text:list-item text:style-override="id1-3-2-2-2-2-3-2-2-3-6">
                        <text:number>f.</text:number>
                        <text:p text:style-name="al">het kunstwerk is goed bereikbaar voor onderhoud en vormt geen belemmering voor het beheer van openbaar groen, omliggende objecten of voorzieningen, of de doorgang en bereikbaarheid voor hulpdiensten;</text:p>
                      </text:list-item>
                      <text:list-item text:style-override="id1-3-2-2-2-2-3-2-2-3-7">
                        <text:number>g.</text:number>
                        <text:p text:style-name="al">de plaatsing van het kunstwerk heeft geen negatieve invloed op ondergrondse leidingen en kabels. Indien voor het initiatief geen omgevingsvergunning is vereist en er wel graafwerkzaamheden nodig zijn, is de initiatiefnemer zelf verantwoordelijk voor het doen van een KLIC-melding. De kosten hiervoor zijn voor rekening van de initiatiefnemer.</text:p>
                      </text:list-item>
                    </text:list>
                  </text:list-item>
                  <text:list-item text:style-override="id1-3-2-2-2-2-3-2-3">
                    <text:number>3.</text:number>
                    <text:p text:style-name="al">Het college kan ter uitvoering van deze regeling nadere regels stellen.</text:p>
                  </text:list-item>
                </text:list>
              </text:section>
              <text:section text:name="artikel_id1-3-2-2-2-2-4" text:style-name="artikel">
                <text:p text:style-name="artikel_kop_titel"><text:span text:style-name="artikel_kop_label">Artikel</text:span> <text:span text:style-name="artikel_kop_nr">5</text:span> Doelgroep</text:p>
                <text:p text:style-name="al">Subsidie kan worden aangevraagd door:</text:p>
                <text:list text:style-name="id1-3-2-2-2-2-4-3">
                  <text:list-item text:style-override="id1-3-2-2-2-2-4-3-1">
                    <text:number>a.</text:number>
                    <text:p text:style-name="al">natuurlijke personen die woonachtig zijn in de gemeente Hellendoorn;</text:p>
                  </text:list-item>
                  <text:list-item text:style-override="id1-3-2-2-2-2-4-3-2">
                    <text:number>b.</text:number>
                    <text:p text:style-name="al">maatschappelijke organisaties die volgens het handelsregister van de Kamer van Koophandel in de gemeente Hellendoorn zijn gevestigd.</text:p>
                  </text:list-item>
                </text:list>
              </text:section>
            </text:section>
            <text:section text:name="paragraaf_id1-3-2-2-2-3" text:style-name="paragraaf">
              <text:p text:style-name="paragraaf_kop"><text:span text:style-name="label">Paragraaf</text:span> <text:span text:style-name="nr">2.2</text:span> Aanvraagprocedure</text:p>
              <text:section text:name="artikel_id1-3-2-2-2-3-2" text:style-name="artikel">
                <text:p text:style-name="artikel_kop_titel"><text:span text:style-name="artikel_kop_label">Artikel</text:span> <text:span text:style-name="artikel_kop_nr">6</text:span> Bij de aanvraag in te dienen gegevens</text:p>
                <text:p text:style-name="al">De initiatiefnemer vult het aanvraagformulier ‘Kunst in de openbare ruimte gemeente Hellendoorn’ volledig in via de website van de gemeente Hellendoorn en dient vervolgens de aanvraag digitaal in met DigiD of e-Herkenning. Daarbij verstrekt de initiatiefnemer de volgende aanvullende gegevens:</text:p>
                <text:list text:style-name="id1-3-2-2-2-3-2-3">
                  <text:list-item text:style-override="id1-3-2-2-2-3-2-3-1">
                    <text:number>a.</text:number>
                    <text:p text:style-name="al">een projectplan met een beschrijving van het kunstwerk en de doelstellingen;</text:p>
                  </text:list-item>
                  <text:list-item text:style-override="id1-3-2-2-2-3-2-3-2">
                    <text:number>b.</text:number>
                    <text:p text:style-name="al">een sluitende begroting met financieringsplan, inclusief bijlagen en offertes;</text:p>
                  </text:list-item>
                  <text:list-item text:style-override="id1-3-2-2-2-3-2-3-3">
                    <text:number>c.</text:number>
                    <text:p text:style-name="al">een planning met realisatiedatum;</text:p>
                  </text:list-item>
                  <text:list-item text:style-override="id1-3-2-2-2-3-2-3-4">
                    <text:number>d.</text:number>
                    <text:p text:style-name="al">indien van toepassing: een terugkoppeling uit een vooroverleg met het bevoegd gezag over een omgevingsvergunning of andere publiekrechtelijke of privaatrechtelijke toestemming;</text:p>
                  </text:list-item>
                  <text:list-item text:style-override="id1-3-2-2-2-3-2-3-5">
                    <text:number>e.</text:number>
                    <text:p text:style-name="al">indien van toepassing: afschriften van verleende publiekrechtelijke of privaatrechtelijke toestemmingen die noodzakelijk zijn voor de realisatie van het kunstwerk;</text:p>
                  </text:list-item>
                  <text:list-item text:style-override="id1-3-2-2-2-3-2-3-6">
                    <text:number>f.</text:number>
                    <text:p text:style-name="al">een verklaring over wie het auteursrecht (persoonlijkheidsrechten en gebruiksrechten) op het kunstwerk bezit;</text:p>
                  </text:list-item>
                  <text:list-item text:style-override="id1-3-2-2-2-3-2-3-7">
                    <text:number>g.</text:number>
                    <text:p text:style-name="al">een participatieverslag.</text:p>
                  </text:list-item>
                </text:list>
              </text:section>
            </text:section>
            <text:section text:name="paragraaf_id1-3-2-2-2-4" text:style-name="paragraaf">
              <text:p text:style-name="paragraaf_kop"><text:span text:style-name="label">Paragraaf</text:span> <text:span text:style-name="nr">2.3</text:span> Verlening en uitbetaling van subsidie</text:p>
              <text:section text:name="artikel_id1-3-2-2-2-4-2" text:style-name="artikel">
                <text:p text:style-name="artikel_kop_titel"><text:span text:style-name="artikel_kop_label">Artikel</text:span> <text:span text:style-name="artikel_kop_nr">7</text:span> Beslissing op aanvraag</text:p>
                <text:list text:style-name="id1-3-2-2-2-4-2-2">
                  <text:list-item text:style-override="id1-3-2-2-2-4-2-2-1">
                    <text:number>1.</text:number>
                    <text:p text:style-name="al">Het college beslist op een volledige aanvraag binnen 13 weken na ontvangst van de aanvraag en deelt dit mee aan de initiatiefnemer. Voorafgaand aan dit besluit wordt het advies van de Adviescommissie Kunst ingewonnen.</text:p>
                  </text:list-item>
                  <text:list-item text:style-override="id1-3-2-2-2-4-2-2-2">
                    <text:number>2.</text:number>
                    <text:p text:style-name="al">Deze termijn kan door het college, onder opgave van redenen, met maximaal acht weken worden verdaagd.</text:p>
                  </text:list-item>
                  <text:list-item text:style-override="id1-3-2-2-2-4-2-2-3">
                    <text:number>3.</text:number>
                    <text:p text:style-name="al">Het college kan bij subsidieverlening andere verplichtingen opleggen die strekken tot verwezenlijking van het doel van de subsidie, in de zin van artikel 4:38 van de Algemene wet bestuursrecht.</text:p>
                  </text:list-item>
                  <text:list-item text:style-override="id1-3-2-2-2-4-2-2-4">
                    <text:number>4.</text:number>
                    <text:p text:style-name="al">Na plaatsing wordt het kunstwerk eigendom van de gemeente. De gemeente is verantwoordelijk voor onderhoud, verzekering en eventuele verplaatsing of verwijdering.</text:p>
                  </text:list-item>
                  <text:list-item text:style-override="id1-3-2-2-2-4-2-2-5">
                    <text:number>5.</text:number>
                    <text:p text:style-name="al">De initiatiefnemer is verantwoordelijk voor het verkrijgen van de noodzakelijke persoonlijkheidsrechten en/of gebruiksrechten van de kunstenaar. Indien deze rechten niet afdoende via de subsidiebeschikking kunnen worden geregeld, kan het college van de subsidieontvanger verlangen dat deze meewerkt aan een subsidieovereenkomst waarin die rechten worden vastgelegd.</text:p>
                  </text:list-item>
                </text:list>
              </text:section>
              <text:section text:name="artikel_id1-3-2-2-2-4-3" text:style-name="artikel">
                <text:p text:style-name="artikel_kop_titel"><text:span text:style-name="artikel_kop_label">Artikel</text:span> <text:span text:style-name="artikel_kop_nr">8</text:span> Subsidieplafond en wijze van verdeling</text:p>
                <text:list text:style-name="id1-3-2-2-2-4-3-2">
                  <text:list-item text:style-override="id1-3-2-2-2-4-3-2-1">
                    <text:number>1.</text:number>
                    <text:p text:style-name="al">De raad stelt jaarlijks het subsidieplafond vast voor de uitvoering van deze verordening.</text:p>
                  </text:list-item>
                  <text:list-item text:style-override="id1-3-2-2-2-4-3-2-2">
                    <text:number>2.</text:number>
                    <text:p text:style-name="al">Subsidies worden verstrekt op basis van volledige aanvragen in volgorde van binnenkomst, totdat het subsidieplafond is bereikt.</text:p>
                  </text:list-item>
                  <text:list-item text:style-override="id1-3-2-2-2-4-3-2-3">
                    <text:number>3.</text:number>
                    <text:p text:style-name="al">Indien het subsidieplafond bijna is bereikt en een aanvraag in aanmerking komt voor een volledige subsidie, kan alleen het resterende bedrag worden toegekend. Indien dit onvoldoende is, kan de aanvrager ervoor kiezen de aanvraag door te schuiven naar het volgende subsidiejaar, mits deze nog voldoet aan de dan geldende regeling en er voldoende middelen zijn.</text:p>
                  </text:list-item>
                </text:list>
              </text:section>
              <text:section text:name="artikel_id1-3-2-2-2-4-4" text:style-name="artikel">
                <text:p text:style-name="artikel_kop_titel"><text:span text:style-name="artikel_kop_label">Artikel</text:span> <text:span text:style-name="artikel_kop_nr">9</text:span> Hoogte van de subsidie</text:p>
                <text:list text:style-name="id1-3-2-2-2-4-4-2">
                  <text:list-item text:style-override="id1-3-2-2-2-4-4-2-1">
                    <text:number>1.</text:number>
                    <text:p text:style-name="al">De subsidie bedraagt maximaal € 30.000,- per project voor de realisatie van een kunstwerk.</text:p>
                  </text:list-item>
                  <text:list-item text:style-override="id1-3-2-2-2-4-4-2-2">
                    <text:number>2.</text:number>
                    <text:p text:style-name="al">De subsidie bedraagt maximaal € 10.000,- per project voor de verplaatsing van een kunstwerk.</text:p>
                  </text:list-item>
                </text:list>
              </text:section>
            </text:section>
            <text:section text:name="paragraaf_id1-3-2-2-2-5" text:style-name="paragraaf">
              <text:p text:style-name="paragraaf_kop"><text:span text:style-name="label">Paragraaf</text:span> <text:span text:style-name="nr">2.4</text:span> Weigeringsgronden</text:p>
              <text:section text:name="artikel_id1-3-2-2-2-5-2" text:style-name="artikel">
                <text:p text:style-name="artikel_kop_titel"><text:span text:style-name="artikel_kop_label">Artikel</text:span> <text:span text:style-name="artikel_kop_nr">10</text:span> Weigeringsgronden</text:p>
                <text:p text:style-name="al">Onverminderd het bepaalde in de artikelen 4:25 en 4:35 van de Algemene wet bestuursrecht wordt een subsidie geweigerd indien:</text:p>
                <text:list text:style-name="id1-3-2-2-2-5-2-3">
                  <text:list-item text:style-override="id1-3-2-2-2-5-2-3-1">
                    <text:number>a.</text:number>
                    <text:p text:style-name="al">de aanvraag niet voldoet aan het bepaalde in deze verordening;</text:p>
                  </text:list-item>
                  <text:list-item text:style-override="id1-3-2-2-2-5-2-3-2">
                    <text:number>b.</text:number>
                    <text:p text:style-name="al">de realisatie of verplaatsing van het kunstwerk reeds is uitgevoerd vóór de subsidieverlening;</text:p>
                  </text:list-item>
                  <text:list-item text:style-override="id1-3-2-2-2-5-2-3-3">
                    <text:number>c.</text:number>
                    <text:p text:style-name="al">het kunstwerk in strijd is met de openbare orde, goede zeden of algemeen aanvaarde maatschappelijke normen;</text:p>
                  </text:list-item>
                  <text:list-item text:style-override="id1-3-2-2-2-5-2-3-4">
                    <text:number>d.</text:number>
                    <text:p text:style-name="al">het kunstwerk afbreuk doet aan de toegankelijkheid, inclusiviteit of publieke acceptatie van gesubsidieerde kunst en cultuur binnen de gemeente;</text:p>
                  </text:list-item>
                  <text:list-item text:style-override="id1-3-2-2-2-5-2-3-5">
                    <text:number>e.</text:number>
                    <text:p text:style-name="al">het kunstwerk een reclame uiting is;</text:p>
                  </text:list-item>
                  <text:list-item text:style-override="id1-3-2-2-2-5-2-3-6">
                    <text:number>f.</text:number>
                    <text:p text:style-name="al">het kunstwerk technisch niet-uitvoerbaar is.</text:p>
                  </text:list-item>
                </text:list>
              </text:section>
            </text:section>
            <text:section text:name="paragraaf_id1-3-2-2-2-6" text:style-name="paragraaf">
              <text:p text:style-name="paragraaf_kop"><text:span text:style-name="label">Paragraaf</text:span> <text:span text:style-name="nr">2.5</text:span> Verantwoording en vaststelling van de subsidie</text:p>
              <text:section text:name="artikel_id1-3-2-2-2-6-2" text:style-name="artikel">
                <text:p text:style-name="artikel_kop_titel"><text:span text:style-name="artikel_kop_label">Artikel</text:span> <text:span text:style-name="artikel_kop_nr">11</text:span> Verantwoording subsidies</text:p>
                <text:list text:style-name="id1-3-2-2-2-6-2-2">
                  <text:list-item text:style-override="id1-3-2-2-2-6-2-2-1">
                    <text:number>1.</text:number>
                    <text:p text:style-name="al">De subsidieverlening geldt ook als subsidievaststelling, conform artikel 4:43 van de Algemene wet bestuursrecht.</text:p>
                  </text:list-item>
                  <text:list-item text:style-override="id1-3-2-2-2-6-2-2-2">
                    <text:number>2.</text:number>
                    <text:p text:style-name="al">In afwijking van het eerste lid kan het college besluiten dat de subsidie niet direct wordt vastgesteld. In dat geval vindt eerst subsidieverlening plaats. Het college kan de subsidieontvanger dan verplichten om bij de aanvraag tot subsidievaststelling op een door het college voorgeschreven wijze aan te tonen dat de gesubsidieerde activiteiten zijn uitgevoerd en dat is voldaan aan de aan de subsidie verbonden verplichtingen.</text:p>
                  </text:list-item>
                  <text:list-item text:style-override="id1-3-2-2-2-6-2-2-3">
                    <text:number>3.</text:number>
                    <text:p text:style-name="al">Indien het tweede lid van toepassing is, beslist het college op een aanvraag tot subsidievaststelling binnen 13 weken na ontvangst van de volledige aanvraag. Deze termijn kan maximaal met ten hoogste acht weken worden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Beheer en instandhouding van kunstwerken</text:p>
            <text:section text:name="artikel_id1-3-2-2-3-2" text:style-name="artikel">
              <text:p text:style-name="artikel_kop_titel"><text:span text:style-name="artikel_kop_label">Artikel</text:span> <text:span text:style-name="artikel_kop_nr">12</text:span> Beheer, verzekering en financiering van kunstwerken</text:p>
              <text:list text:style-name="id1-3-2-2-3-2-2">
                <text:list-item text:style-override="id1-3-2-2-3-2-2-1">
                  <text:number>1.</text:number>
                  <text:p text:style-name="al">Kunstwerken worden opgenomen in het Meerjarenplan beheer en behoud kunst in de openbare ruimte. Dit plan voorziet in:</text:p>
                  <text:list text:style-name="id1-3-2-2-3-2-2-1-3">
                    <text:list-item text:style-override="id1-3-2-2-3-2-2-1-3-1">
                      <text:number>a.</text:number>
                      <text:p text:style-name="al">een onderhoudsbudget voor behoud en beheer;</text:p>
                    </text:list-item>
                    <text:list-item text:style-override="id1-3-2-2-3-2-2-1-3-2">
                      <text:number>b.</text:number>
                      <text:p text:style-name="al">een verzekeringsbudget ter dekking van schade, verlies of diefstal;</text:p>
                    </text:list-item>
                    <text:list-item text:style-override="id1-3-2-2-3-2-2-1-3-3">
                      <text:number>c.</text:number>
                      <text:p text:style-name="al">een beveiligingsbudget indien noodzakelijk, op basis van een risicobeoordeling.</text:p>
                    </text:list-item>
                  </text:list>
                </text:list-item>
                <text:list-item text:style-override="id1-3-2-2-3-2-2-2">
                  <text:number>2.</text:number>
                  <text:p text:style-name="al">De financiële verplichtingen worden jaarlijks geëvalueerd en indien nodig bijgesteld.</text:p>
                </text:list-item>
              </text:list>
            </text:section>
            <text:section text:name="artikel_id1-3-2-2-3-3" text:style-name="artikel">
              <text:p text:style-name="artikel_kop_titel"><text:span text:style-name="artikel_kop_label">Artikel</text:span> <text:span text:style-name="artikel_kop_nr">13</text:span> Verwijdering en verplaatsing van kunstwerken</text:p>
              <text:list text:style-name="id1-3-2-2-3-3-2">
                <text:list-item text:style-override="id1-3-2-2-3-3-2-1">
                  <text:number>1.</text:number>
                  <text:p text:style-name="al">Het college behoudt zich het recht voor om een kunstwerk te verwijderen of te verplaatsen indien:</text:p>
                  <text:list text:style-name="id1-3-2-2-3-3-2-1-3">
                    <text:list-item text:style-override="id1-3-2-2-3-3-2-1-3-1">
                      <text:number>a.</text:number>
                      <text:p text:style-name="al">de onderhoudskosten voor het kunstwerk te hoog worden;</text:p>
                    </text:list-item>
                    <text:list-item text:style-override="id1-3-2-2-3-3-2-1-3-2">
                      <text:number>b.</text:number>
                      <text:p text:style-name="al">de grond voor andere doeleinden nodig is;</text:p>
                    </text:list-item>
                    <text:list-item text:style-override="id1-3-2-2-3-3-2-1-3-3">
                      <text:number>c.</text:number>
                      <text:p text:style-name="al">de kwaliteit van de openbare ruimte dit vereist;</text:p>
                    </text:list-item>
                    <text:list-item text:style-override="id1-3-2-2-3-3-2-1-3-4">
                      <text:number>d.</text:number>
                      <text:p text:style-name="al">werkzaamheden in het gebied dit noodzakelijk maken.</text:p>
                    </text:list-item>
                  </text:list>
                </text:list-item>
                <text:list-item text:style-override="id1-3-2-2-3-3-2-2">
                  <text:number>2.</text:number>
                  <text:p text:style-name="al">Indien een kunstwerk wordt verwijderd en niet opnieuw op dezelfde locatie wordt geplaatst, zoekt het college, waar mogelijk, naar een alternatieve locatie binnen de gemeente Hellendoorn.</text:p>
                </text:list-item>
                <text:list-item text:style-override="id1-3-2-2-3-3-2-3">
                  <text:number>3.</text:number>
                  <text:p text:style-name="al">Indien herplaatsing niet mogelijk of wenselijk is, beslist het college over de verdere bestemming van het kunstwerk. Dit kan onder meer bestaan uit schenking, verkoop of een andere vorm van vervreemding, met inachtneming van de auteursrechten en persoonlijkheidsrechten van de kunstenaar, voor zover deze bekend en bereikbaar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gemotiveerd afwijken van deze verordening indien toepassing ervan leidt tot onbillijkheden van overwegende aard.</text:p>
            </text:section>
            <text:section text:name="artikel_id1-3-2-2-4-3" text:style-name="artikel">
              <text:p text:style-name="artikel_kop_titel"><text:span text:style-name="artikel_kop_label">Artikel</text:span> <text:span text:style-name="artikel_kop_nr">15</text:span> Slotbepalingen</text:p>
              <text:list text:style-name="id1-3-2-2-4-3-2">
                <text:list-item text:style-override="id1-3-2-2-4-3-2-1">
                  <text:number>1.</text:number>
                  <text:p text:style-name="al">Deze verordening treedt in werking op de dag na de bekendmaking.</text:p>
                </text:list-item>
                <text:list-item text:style-override="id1-3-2-2-4-3-2-2">
                  <text:number>2.</text:number>
                  <text:p text:style-name="al">Deze verordening wordt aangehaald als "Verordening Kunst in de Openbare Ruimte Hellendoorn 2026".</text:p>
                  <text:p text:style-name="al"/>
                </text:list-item>
                <text:list-item text:style-override="id1-3-2-2-4-3-2-3">
                  <text:number>II.</text:number>
                  <text:p text:style-name="al">Voor de Verordening Kunst in de Openbare Ruimte Hellendoorn 2026 een subsidieplafond voor het tijdvak 2026 van € 95.000,-. </text:p>
                </text:list-item>
              </text:list>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8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Cultuur en recreatie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2025-016331</meta:user-defined>
    <meta:user-defined meta:name="DCTERMS.alternative">Verordening Kunst in de Openbare Ruimte Hellendoorn 2026</meta:user-defined>
    <dc:language>nl</dc:language>
    <meta:user-defined meta:name="OVERHEIDop.locatietype/OVERHEIDop.gebiedsmarkering">Gemeente</meta:user-defined>
    <meta:user-defined meta:name="DC.title">Verordening Kunst in de Openbare Ruimte Hellendoorn 2026</meta:user-defined>
    <meta:user-defined meta:name="DCTERMS.W3CDTF/DCTERMS.available">2026-04-02</meta:user-defined>
    <meta:user-defined meta:name="DCTERMS.W3CDTF/OVERHEIDop.jaargang">2026</meta:user-defined>
    <meta:user-defined meta:name="OVERHEIDop.publicationIssue">157860</meta:user-defined>
    <meta:user-defined meta:name="OVERHEIDop.betreftRegeling">CVDR760010_1</meta:user-defined>
    <meta:user-defined meta:name="xs:date/OVERHEIDop.startdatum">2026-04-03</meta:user-defined>
    <meta:user-defined meta:name="OVERHEIDop.GmbID/DC.identifier">gmb-2026-157860</meta:user-defined>
    <meta:user-defined meta:name="OVERHEIDop.versieInformatie"/>
  </office:meta>
</office:document-meta>
</file>