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mburg Stirum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zeecontainer n.a.v. emigratie</text:span></text:p>
            <text:p text:style-name="common-al">Locatie/adres: <text:span text:style-name="nadrukvet">Van Limburg Stirumlaan Tilburg</text:span></text:p>
            <text:p text:style-name="common-al">De aanvraag is door gemeente Tilburg ontvangen op 12 januari 2026 en geregistreerd onder zaak(nummer) <text:span text:style-name="nadrukvet">Z2026-00000298</text:span>. Het gaat om een vergunning voor de volgende activiteit(en):</text:p>
            <text:list text:style-name="id1-3-2-1-1-5">
              <text:list-item text:style-override="id1-3-2-1-1-5-1">
                <text:number>•</text:number>
                <text:p text:style-name="al">opslaan roerende zaken</text:p>
              </text:list-item>
              <text:list-item text:style-override="id1-3-2-1-1-5-2">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8</meta:user-defined>
    <meta:user-defined meta:name="DCTERMS.abstract">Z2026-00000298 - plaatsen van een zeecontainer n.a.v. emigratie</meta:user-defined>
    <dc:language>nl</dc:language>
    <meta:user-defined meta:name="OVERHEIDop.locatietype/OVERHEIDop.gebiedsmarkering">Vlak</meta:user-defined>
    <meta:user-defined meta:name="DC.title">Aanvraag omgevingsvergunning, Van Limburg Stirumlaan Tilburg</meta:user-defined>
    <meta:user-defined meta:name="DCTERMS.W3CDTF/DCTERMS.available">2026-01-14</meta:user-defined>
    <meta:user-defined meta:name="DCTERMS.W3CDTF/OVERHEIDop.jaargang">2026</meta:user-defined>
    <meta:user-defined meta:name="OVERHEIDop.publicationIssue">15786</meta:user-defined>
    <meta:user-defined meta:name="OVERHEIDop.GmbID/DC.identifier">gmb-2026-15786</meta:user-defined>
    <meta:user-defined meta:name="OVERHEIDop.versieInformatie"/>
  </office:meta>
</office:document-meta>
</file>