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Graven in bodem met een kwaliteit boven de interventiewaarde bodemkwaliteit, Maaskade / Sint Urbanu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Sint Urbanusweg-Maaskade Venlo</text:span>
          </text:p>
            <text:p text:style-name="common-al">Het betreft het tijdelijk uitnemen van grond ten behoeve van werkzaamheden aan kabels en leidingen</text:p>
            <text:p text:style-name="common-al">Afrondingsbrief verzonden op 31 maart 2026</text:p>
            <text:p text:style-name="common-al">Kenmerk Z2026-01846</text:p>
            <text:p text:style-name="common-al"/>
            <text:p text:style-name="common-al">
            <text:span text:style-name="nadrukvet">Geen bezwaar/beroep mogelijk over deze melding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785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1846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Graven in bodem met een kwaliteit boven de interventiewaarde bodemkwaliteit, Maaskade / Sint Urbanuswe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859</meta:user-defined>
    <meta:user-defined meta:name="OVERHEIDop.GmbID/DC.identifier">gmb-2026-157859</meta:user-defined>
    <meta:user-defined meta:name="OVERHEIDop.versieInformatie"/>
  </office:meta>
</office:document-meta>
</file>