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rugdek en conserveren staalconstructie - Koopvaardersbrug (Oostvaardersbuurt), Almere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vervangen van brugdek en conserveren staalconstructie</text:p>
            <text:p text:style-name="common-al">
            <text:span text:style-name="nadrukvet">Locatie:</text:span> Koopvaardersbrug (Oostvaardersbuurt), Almere Buit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8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23</meta:user-defined>
    <meta:user-defined meta:name="DCTERMS.abstract">Gemeente Almere - aanvraag omgevingsvergunning - het vervangen van brugdek en conserveren staalconstructie - Koopvaardersbrug (Oostvaardersbuurt), Almere Buiten</meta:user-defined>
    <dc:language>nl</dc:language>
    <meta:user-defined meta:name="OVERHEIDop.locatietype/OVERHEIDop.gebiedsmarkering">Punt</meta:user-defined>
    <meta:user-defined meta:name="DC.title">Gemeente Almere - aanvraag omgevingsvergunning - het vervangen van brugdek en conserveren staalconstructie - Koopvaardersbrug (Oostvaardersbuurt), Almere Bui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54</meta:user-defined>
    <meta:user-defined meta:name="OVERHEIDop.GmbID/DC.identifier">gmb-2026-157854</meta:user-defined>
    <meta:user-defined meta:name="OVERHEIDop.versieInformatie"/>
  </office:meta>
</office:document-meta>
</file>