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ransformeren van winkel naar boutiquehotel op de begane grond, Achterstraat 60, 1811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chterstraat 60, 1811 LJ Alkmaar<text:span text:style-name="nadrukvet">; </text:span>het transformeren van winkel naar boutiquehotel op de begane grond</text:p>
            <text:p text:style-name="common-al">
            
          </text:p>
            <text:p text:style-name="common-al">Datum ontvangst: 30-01-2026</text:p>
            <text:p text:style-name="last-al">Zaaknummer: 000013566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8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622</meta:user-defined>
    <dc:language>nl</dc:language>
    <meta:user-defined meta:name="OVERHEIDop.locatietype/OVERHEIDop.gebiedsmarkering">Punt</meta:user-defined>
    <meta:user-defined meta:name="DC.title">Omgevingsvergunning verlenging beslistermijn: het transformeren van winkel naar boutiquehotel op de begane grond, Achterstraat 60, 1811 LJ Alkm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53</meta:user-defined>
    <meta:user-defined meta:name="OVERHEIDop.GmbID/DC.identifier">gmb-2026-157853</meta:user-defined>
    <meta:user-defined meta:name="OVERHEIDop.versieInformatie"/>
  </office:meta>
</office:document-meta>
</file>