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emraadstraat 203 A,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52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Heemraadstraat 203 A, 2586 SV 's-Gravenhage</text:p>
            <text:p text:style-name="common-al">
            
          </text:p>
            <text:p text:style-name="common-al">
            <text:span text:style-name="nadrukvet">
              <text:span text:style-name="nadrukcur">Datum bekendmaking besluit:</text:span>
            </text:span> 02-04-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JCK-PD259673 aan te leggen. En om verkeersmaatregelen te nemen (volgens bijgevoegde tekeningen, in bijlage 3).</text:p>
            <text:p text:style-name="common-al">
            
          </text:p>
            <text:p text:style-name="common-al">•	Werkzaamheden: het leggen van een lagedrukleiding en laagspanningskabel.</text:p>
            <text:p text:style-name="common-al">•	Locatie: Heemraadstraat 203A.  </text:p>
            <text:p text:style-name="common-al">•	Geldig: van 28 april 2026 tot en met 2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 2:10A lid 1 van de APV.</text:p>
            <text:p text:style-name="common-al">•	Artikel 2:11 lid 1 van de APV.</text:p>
            <text:p text:style-name="common-al">
            
          </text:p>
            <text:p text:style-name="common-al">Beoordeling:</text:p>
            <text:p text:style-name="common-al">De aanvraag is getoetst zoals hierboven aangegeven. Wij hebben de aanvraag op 19 maart 2026 voor advies voorgelegd aan de wegbeheerder van het stadsdeel Scheveningen.</text:p>
            <text:p text:style-name="common-al">
            
          </text:p>
            <text:p text:style-name="common-al">Advies wegbeheerder</text:p>
            <text:p text:style-name="common-al">In het advies van 30 maart 2026 adviseert de wegbeheerder akkoord onder voorwaarden over het leggen van een lagedrukleiding en laagspanningskabel en het treffen van tijdelijke verkeersmaatregelen ter hoogte van de Heemraadstraat 203A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Wanneer mogelijk openontgraving van de rijweg vermij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526</meta:user-defined>
    <meta:user-defined meta:name="DCTERMS.abstract">het leggen van een lagedrukleiding en laagspanningskabel en het treffen van tijdelijke verkeersmaatregelen van 28-4-2026 t/m 28-9-2026 ter hoogte van locatie Heemraadstraat 203</meta:user-defined>
    <dc:language>nl</dc:language>
    <meta:user-defined meta:name="OVERHEIDop.locatietype/OVERHEIDop.gebiedsmarkering">Punt</meta:user-defined>
    <meta:user-defined meta:name="DC.title">APV vergunning - Besluiten, Heemraadstraat 203 A, 2586 SV 's-Gravenhage</meta:user-defined>
    <meta:user-defined meta:name="DCTERMS.W3CDTF/DCTERMS.available">2026-04-02</meta:user-defined>
    <meta:user-defined meta:name="DCTERMS.W3CDTF/OVERHEIDop.jaargang">2026</meta:user-defined>
    <meta:user-defined meta:name="OVERHEIDop.publicationIssue">157850</meta:user-defined>
    <meta:user-defined meta:name="OVERHEIDop.GmbID/DC.identifier">gmb-2026-157850</meta:user-defined>
    <meta:user-defined meta:name="OVERHEIDop.versieInformatie"/>
  </office:meta>
</office:document-meta>
</file>