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op 27-04-2026 in Oosterweidestraat, Schermerhorn, op het grasveld bij Oosterwei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Schermerhorn, op het grasveld bij Oosterweidestraat<text:span text:style-name="nadrukvet">; </text:span>het organiseren van een buurtfeest op 27-04-2026 in Oosterweidestraat</text:p>
            <text:p text:style-name="common-al">
            
          </text:p>
            <text:p text:style-name="common-al">Datum ontvangst: 22-03-2026</text:p>
            <text:p text:style-name="common-al">Zaaknummer: 0000136778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84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7782</meta:user-defined>
    <dc:language>nl</dc:language>
    <meta:user-defined meta:name="OVERHEIDop.locatietype/OVERHEIDop.gebiedsmarkering">Vlak</meta:user-defined>
    <meta:user-defined meta:name="DC.title">Melding evenement geaccepteerd: het organiseren van een buurtfeest op 27-04-2026 in Oosterweidestraat, Schermerhorn, op het grasveld bij Oosterweidestraa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47</meta:user-defined>
    <meta:user-defined meta:name="OVERHEIDop.GmbID/DC.identifier">gmb-2026-157847</meta:user-defined>
    <meta:user-defined meta:name="OVERHEIDop.versieInformatie"/>
  </office:meta>
</office:document-meta>
</file>