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Keskesweg 19 5721WS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12800729 is met 6 weken verlengd op onderstaande datum:</text:p>
            <text:p text:style-name="common-al">het verbouwen van een kantoorpand, 31-03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784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44417</meta:user-defined>
    <meta:user-defined meta:name="DCTERMS.abstract">het verbouwen van een kantoor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Keskesweg 19 5721WS Ast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43</meta:user-defined>
    <meta:user-defined meta:name="OVERHEIDop.GmbID/DC.identifier">gmb-2026-157843</meta:user-defined>
    <meta:user-defined meta:name="OVERHEIDop.versieInformatie"/>
  </office:meta>
</office:document-meta>
</file>