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tuigstraat 68 1033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atie van een dakopbouw</text:p>
            <text:p text:style-name="common-al">Zaakadres: Werktuigstraat 68 1033NT Amsterdam</text:p>
            <text:p text:style-name="common-al">Datum ontvangst: 19-03-2026 22:23</text:p>
            <text:p text:style-name="common-al">Zaaknummer: Z2026-012677</text:p>
            <text:p text:style-name="common-al">DSO-nummer: 20260319021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84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77</meta:user-defined>
    <meta:user-defined meta:name="DCTERMS.abstract">Realisatie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rktuigstraat 68 1033NT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41</meta:user-defined>
    <meta:user-defined meta:name="OVERHEIDop.GmbID/DC.identifier">gmb-2026-157841</meta:user-defined>
    <meta:user-defined meta:name="OVERHEIDop.versieInformatie"/>
  </office:meta>
</office:document-meta>
</file>