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kozijnen indeling aan Dorpsstraat 29 B, 2445 AJ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text:span text:style-name="nadrukvet">1-03-2026</text:span>een omgevingsvergunning verleend. De gemeente geeft hiermee toestemming voor het wijzigen van de kozijnen indeling aan Dorpsstraat 29 B, 2445 AJ Aarlanderveen, geregistreerd onder nr. 048437759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5936</meta:user-defined>
    <meta:user-defined meta:name="DCTERMS.abstract">Verleende vergunning voor het wijzigen van de kozijnen indeling aan Dorpsstraat 29 B, 2445 AJ Aarlanderveen</meta:user-defined>
    <dc:language>nl</dc:language>
    <meta:user-defined meta:name="OVERHEIDop.locatietype/OVERHEIDop.gebiedsmarkering">Punt</meta:user-defined>
    <meta:user-defined meta:name="DC.title">Verleende vergunning voor het wijzigen van de kozijnen indeling aan Dorpsstraat 29 B, 2445 AJ Aarlanderveen</meta:user-defined>
    <meta:user-defined meta:name="DCTERMS.W3CDTF/DCTERMS.available">2026-04-02</meta:user-defined>
    <meta:user-defined meta:name="DCTERMS.W3CDTF/OVERHEIDop.jaargang">2026</meta:user-defined>
    <meta:user-defined meta:name="OVERHEIDop.publicationIssue">157840</meta:user-defined>
    <meta:user-defined meta:name="OVERHEIDop.GmbID/DC.identifier">gmb-2026-157840</meta:user-defined>
    <meta:user-defined meta:name="OVERHEIDop.versieInformatie"/>
  </office:meta>
</office:document-meta>
</file>