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rimweg 4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R) Krimweg 44 in De Cocksdorp: zaaknummer 3738439 Het oprichten van een bebouwing voor een personeelshuisvesting en bedrijfsopslag (ontvangen op 20 maart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783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3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3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8439</meta:user-defined>
    <dc:language>nl</dc:language>
    <meta:user-defined meta:name="OVERHEIDop.locatietype/OVERHEIDop.gebiedsmarkering">Adres</meta:user-defined>
    <meta:user-defined meta:name="DC.title">Omgevingsvergunning Aangevraagd - Krimweg 44 in De Cocksdorp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7839</meta:user-defined>
    <meta:user-defined meta:name="OVERHEIDop.GmbID/DC.identifier">gmb-2026-157839</meta:user-defined>
    <meta:user-defined meta:name="OVERHEIDop.versieInformatie"/>
  </office:meta>
</office:document-meta>
</file>