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(voor een paracommerciële horeca inrichting), Stichting De Sleutel Breedeweg, Bredeweg 71, 6562 DC Groesbeek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31 maart 2026: alcoholvergunning </text:p>
            <text:p text:style-name="common-al"/>
            <text:p text:style-name="common-al">
            <text:span text:style-name="nadrukvet">Statutaire naam: Stichting De Sleutel Breedeweg </text:span>
          </text:p>
            <text:p text:style-name="common-al">
            <text:span text:style-name="nadrukvet">Handelsnaam:<text:span text:style-name="nadrukvet"> De Sleutel </text:span></text:span>
          </text:p>
            <text:p text:style-name="common-al">
            <text:span text:style-name="nadrukvet">Adres: Bredeweg 71, 6562 DC Groesbeek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de vergunningverleners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78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38727 </meta:user-defined>
    <dc:language>nl</dc:language>
    <meta:user-defined meta:name="OVERHEIDop.locatietype/OVERHEIDop.gebiedsmarkering">Adres</meta:user-defined>
    <meta:user-defined meta:name="DC.title">Verleende alcoholvergunning (voor een paracommerciële horeca inrichting), Stichting De Sleutel Breedeweg, Bredeweg 71, 6562 DC Groesbeek, gemeente Berg en D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38</meta:user-defined>
    <meta:user-defined meta:name="OVERHEIDop.GmbID/DC.identifier">gmb-2026-157838</meta:user-defined>
    <meta:user-defined meta:name="OVERHEIDop.versieInformatie"/>
  </office:meta>
</office:document-meta>
</file>