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oorkomst fietsen en motoren op 10 april 2026 in Eastermar en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3 maart 2026 is de volgende melding binnengekomen:</text:p>
            <text:p text:style-name="last-al">Eastermar en Jistrum, doorkomst fietstocht door de gemeente (start en finish in Surhuisterveen) op 10 april 2026 tussen 14.00 uur en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783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882</meta:user-defined>
    <meta:user-defined meta:name="DCTERMS.abstract">Doorkomst fietsen en motoren op 10 april 2026 in Eastermar en Jistrum</meta:user-defined>
    <dc:language>nl</dc:language>
    <meta:user-defined meta:name="OVERHEIDop.locatietype/OVERHEIDop.gebiedsmarkering">Punt</meta:user-defined>
    <meta:user-defined meta:name="DC.title">Gemeente Tytsjerksteradiel - melding Doorkomst fietsen en motoren op 10 april 2026 in Eastermar en Jistru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37</meta:user-defined>
    <meta:user-defined meta:name="OVERHEIDop.GmbID/DC.identifier">gmb-2026-157837</meta:user-defined>
    <meta:user-defined meta:name="OVERHEIDop.versieInformatie"/>
  </office:meta>
</office:document-meta>
</file>