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office:automatic-styles>
  <office:body>
    <office:text>
      <text:p text:style-name="new_page_staatscourant"/>
      <text:p text:style-name="single-kop-titel">Mandaatregeling OWO-Bedrijfsvoering Ooststellingwerf 2026</text:p>
      <text:section text:name="regeling_id1-3-2" text:style-name="regeling">
        <text:section text:name="aanhef_id1-3-2-1" text:style-name="aanhef">
          <text:section text:name="preambule_id1-3-2-1-1" text:style-name="preambule">
            <text:p text:style-name="al">Burgemeester en wethouders van Ooststellingwerf</text:p>
            <text:p text:style-name="al">en</text:p>
            <text:p text:style-name="al">de burgemeester van Ooststellingwerf;</text:p>
            <text:p text:style-name="al">ieder voor zover het zijn bevoegdheid betreft;</text:p>
            <text:p text:style-name="al"/>
            <text:p text:style-name="al">overwegende dat de colleges van burgemeester en wethouders van de gemeenten Ooststellingwerf, Weststellingwerf en Opsterland:</text:p>
            <text:list text:style-name="id1-3-2-1-1-7">
              <text:list-item text:style-override="id1-3-2-1-1-7-1">
                <text:number>1.</text:number>
                <text:p text:style-name="al">werkafspraken hebben gemaakt met betrekking tot het samenwerken bij de uitvoering van specifieke (toekomstige) wettelijke taken en een daaruit voortvloeiende doelmatige taakverdeling;</text:p>
              </text:list-item>
              <text:list-item text:style-override="id1-3-2-1-1-7-2">
                <text:number>2.</text:number>
                <text:p text:style-name="al">in gezamenlijkheid zijn overgegaan tot het aanwijzen van een ambtelijk team OWO-Bedrijfsvoering belast met:</text:p>
                <text:list text:style-name="id1-3-2-1-1-7-2-3">
                  <text:list-item text:style-override="id1-3-2-1-1-7-2-3-1">
                    <text:number>a.</text:number>
                    <text:p text:style-name="al">het uitvoeren van taken op meerdere gebieden, waarbij in het kader van dit besluit met name (maar niet alleen) gedacht moet worden aan de gebieden inkoop, verzekeringen, ICT, Informatiemanagement en archief;</text:p>
                  </text:list-item>
                  <text:list-item text:style-override="id1-3-2-1-1-7-2-3-2">
                    <text:number>b.</text:number>
                    <text:p text:style-name="al">het adviseren van het college omtrent activiteiten genoemd onder 2 lid a;</text:p>
                  </text:list-item>
                  <text:list-item text:style-override="id1-3-2-1-1-7-2-3-3">
                    <text:number>c.</text:number>
                    <text:p text:style-name="al">het uitvoeren van alle handelingen voortvloeiende uit bovengenoemde taken;</text:p>
                  </text:list-item>
                </text:list>
              </text:list-item>
            </text:list>
            <text:p text:style-name="al">zowel ten behoeve van de gemeente Ooststellingwerf, de gemeente Weststellingwerf als de gemeente Opsterland;</text:p>
            <text:p text:style-name="al"/>
            <text:p text:style-name="al">in aanmerking nemend dat hiertoe is vereist:</text:p>
            <text:list text:style-name="id1-3-2-1-1-11">
              <text:list-item text:style-override="id1-3-2-1-1-11-1">
                <text:number>a.</text:number>
                <text:p text:style-name="al">mandaat te verlenen aan het afdelingshoofd van de afdeling OWO-Bedrijfsvoering in dienst van de gemeente Weststellingwerf, die niet in een ambtelijke rechtsbetrekking staat tot de gemeente Ooststellingwerf, maar wel met betrekking tot de uitvoering van deze taak werkzaam is onder zijn verantwoordelijkheid; en</text:p>
              </text:list-item>
              <text:list-item text:style-override="id1-3-2-1-1-11-2">
                <text:number>b.</text:number>
                <text:p text:style-name="al">volmacht en machtiging te verlenen aan het afdelingshoofd van de afdeling OWO-Bedrijfsvoering in dienst van de gemeente Weststellingwerf met betrekking tot het verrichten van privaatrechtelijke rechtshandelingen en/of het verrichten van handelingen die noch als een besluit, noch als een privaatrechtelijke rechtshandeling zijn aan te merken;</text:p>
              </text:list-item>
            </text:list>
            <text:p text:style-name="al">gelet op het bepaalde in artikel 160 Gemeentewet, in samenhang met Afdeling 10.1.1. Algemene wet bestuursrecht;</text:p>
            <text:p text:style-name="al"/>
            <text:p text:style-name="al">besluiten vast te stellen de </text:p>
            <text:p text:style-name="al"/>
            <text:p text:style-name="al">
            <text:span text:style-name="nadrukvet">Mandaatregeling OWO-Bedrijfsvoering Ooststellingwerf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text:p>
            <text:list text:style-name="id1-3-2-2-1-2">
              <text:list-item text:style-override="id1-3-2-2-1-2">
                <text:number>1.</text:number>
                <text:p text:style-name="al">Burgemeester en wethouders van de gemeente Ooststellingwerf en de burgemeester van de gemeente Ooststellingwerf, ieder voor zover het zijn bevoegdheid betreft, (hierna zowel gezamenlijk als afzonderlijk: mandaatgever), geven mandaat aan het afdelingshoofd van de afdeling OWO-Bedrijfsvoering (hierna: gemandateerde) in dienst van de gemeente Weststellingwerf voor de in de bijlage genoemde bevoegdheden en/of taken.</text:p>
              </text:list-item>
              <text:list-item text:style-override="id1-3-2-2-1-3">
                <text:number>2.</text:number>
                <text:p text:style-name="al">Het is gemandateerde toegestaan ondermandaat te verlenen voor de in de bijlage genoemde bevoegdheden en/of taken.</text:p>
              </text:list-item>
            </text:list>
          </text:section>
          <text:section text:name="artikel_id1-3-2-2-2" text:style-name="artikel">
            <text:p text:style-name="artikel_kop_titel"><text:span text:style-name="artikel_kop_label">Artikel</text:span> <text:span text:style-name="artikel_kop_nr">2</text:span> Volmacht en machtiging uitvoering</text:p>
            <text:list text:style-name="id1-3-2-2-2-2">
              <text:list-item text:style-override="id1-3-2-2-2-2">
                <text:number>1.</text:number>
                <text:p text:style-name="al">Burgemeester en wethouders van de gemeente Ooststellingwerf en de burgemeester van de gemeente Ooststellingwerf, ieder voor zover het zijn bevoegdheid betreft, (hierna zowel gezamenlijk als afzonderlijk: volmachtgever), verlenen volmacht aan het afdelingshoofd van de afdeling OWO-Bedrijfsvoering (hierna volmachtnemer) tot het verrichten van privaatrechtelijke rechtshandelingen, en machtiging tot het verrichten van handelingen die geen besluit en geen privaatrechtelijke rechtshandeling zijn voor zover dit nodig is voor de vervulling van de in de bijlage genoemde taken.</text:p>
              </text:list-item>
              <text:list-item text:style-override="id1-3-2-2-2-3">
                <text:number>2.</text:number>
                <text:p text:style-name="al">Volmachtgever staat volmachtnemer toe ondervolmacht en ondermachtiging te verlenen voor de in de bijlage genoemde taken.</text:p>
              </text:list-item>
            </text:list>
          </text:section>
          <text:section text:name="artikel_id1-3-2-2-3" text:style-name="artikel">
            <text:p text:style-name="artikel_kop_titel"><text:span text:style-name="artikel_kop_label">Artikel</text:span> <text:span text:style-name="artikel_kop_nr">3</text:span> Verantwoording</text:p>
            <text:list text:style-name="id1-3-2-2-3-2">
              <text:list-item text:style-override="id1-3-2-2-3-2">
                <text:number>1.</text:number>
                <text:p text:style-name="al">Gemandateerde stelt de mandaatgever in kennis van:</text:p>
                <text:list text:style-name="id1-3-2-2-3-2-3">
                  <text:list-item text:style-override="id1-3-2-2-3-2-3-1">
                    <text:number>a.</text:number>
                    <text:p text:style-name="al">in (onder)mandaat genomen besluiten; en/of</text:p>
                  </text:list-item>
                  <text:list-item text:style-override="id1-3-2-2-3-2-3-2">
                    <text:number>b.</text:number>
                    <text:p text:style-name="al">bij (onder)volmacht of machtiging verrichte handelingen, </text:p>
                  </text:list-item>
                </text:list>
                <text:p text:style-name="al">waarvan redelijkerwijs aannemelijk is dat kennisneming door de mandaat- en volmachtgever van belang is.</text:p>
              </text:list-item>
              <text:list-item text:style-override="id1-3-2-2-3-3">
                <text:number>2.</text:number>
                <text:p text:style-name="al">Mandaatgever kan zich door gemandateerde laten of doen informeren over alle in (onder)mandaat genomen besluiten en/of alle bij (onder)volmacht of machtiging verrichte handelingen.</text:p>
              </text:list-item>
            </text:list>
          </text:section>
          <text:section text:name="artikel_id1-3-2-2-4" text:style-name="artikel">
            <text:p text:style-name="artikel_kop_titel"><text:span text:style-name="artikel_kop_label">Artikel</text:span> <text:span text:style-name="artikel_kop_nr">4</text:span> Herroeping</text:p>
            <text:p text:style-name="al">De (onder)mandaten, (onder)volmachten of machtigingen, die met inachtneming van dit besluit worden uitgeoefend, eindigen door herroeping van mandaatgever.</text:p>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it besluit treedt in werking op de dag na de bekendmaking.</text:p>
              </text:list-item>
              <text:list-item text:style-override="id1-3-2-2-5-3">
                <text:number>2.</text:number>
                <text:p text:style-name="al">Alle bestaande mandaatbesluiten aangaande de werkzaamheden van OWO-Bedrijfsvoering, worden ingetrokken.</text:p>
              </text:list-item>
              <text:list-item text:style-override="id1-3-2-2-5-4">
                <text:number>3.</text:number>
                <text:p text:style-name="al">Dit besluit wordt aangehaald als "Mandaatregeling OWO-Bedrijfsvoering 2026".</text:p>
              </text:list-item>
            </text:list>
          </text:section>
        </text:section>
        <text:section text:name="regeling-sluiting_id1-3-2-3" text:style-name="regeling-sluiting">
          <text:section text:name="ondertekening_id1-3-2-3-1">
            <text:p><text:span text:style-name="functie">Oosterwolde, </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E.H.C. van der Laan </text:span></text:p>
            <text:p><text:span text:style-name="functie">secretaris. </text:span></text:p>
          </text:section>
          <text:section text:name="ondertekening_id1-3-2-3-4">
            <text:p><text:span text:style-name="functie"/></text:p>
            <text:p><text:span text:style-name="functie"/></text:p>
            <text:p><text:span text:style-name="functie">J. Werkman</text:span></text:p>
            <text:p><text:span text:style-name="functie">burgemeester.</text:span></text:p>
          </text:section>
          <text:section text:name="ondertekening_id1-3-2-3-5">
            <text:p><text:span text:style-name="functie"/></text:p>
            <text:p><text:span text:style-name="functie"/></text:p>
            <text:p><text:span text:style-name="functie">Burgemeester</text:span></text:p>
            <text:p><text:span text:style-name="functie">J. Werkman </text:span></text:p>
          </text:section>
        </text:section>
        <text:section text:name="nota-toelichting_id1-3-2-4" text:style-name="nota-toelichting">
          <text:p text:style-name="artikel_kop_titel"><text:span text:style-name="label"/> </text:p>
          <text:p text:style-name="al">
          <text:span text:style-name="nadrukvet">Algemene regels</text:span>
        </text:p>
          <text:list text:style-name="id1-3-2-4-3">
            <text:list-item text:style-override="id1-3-2-4-3-1">
              <text:number>1.</text:number>
              <text:p text:style-name="al">De gemandateerde raadpleegt alvorens een besluit te nemen, een lid van het bestuursorgaan dat fungeert als de mandaatgever, als</text:p>
              <text:list text:style-name="id1-3-2-4-3-1-3">
                <text:list-item text:style-override="id1-3-2-4-3-1-3-1">
                  <text:number>a.</text:number>
                  <text:p text:style-name="al">het gaat om onderwerpen ten aanzien waarvan nog geen beleidslijn is geformuleerd;</text:p>
                </text:list-item>
                <text:list-item text:style-override="id1-3-2-4-3-1-3-2">
                  <text:number>b.</text:number>
                  <text:p text:style-name="al">inwilliging van een verzoek zou leiden tot strijdigheid met ingezet beleid, met richtlijnen of met voorschriften;</text:p>
                </text:list-item>
                <text:list-item text:style-override="id1-3-2-4-3-1-3-3">
                  <text:number>c.</text:number>
                  <text:p text:style-name="al">de afdoening van een zaak niet als een routineaangelegenheid kan worden gekwalificeerd;</text:p>
                </text:list-item>
                <text:list-item text:style-override="id1-3-2-4-3-1-3-4">
                  <text:number>d.</text:number>
                  <text:p text:style-name="al">de afdoening van een zaak naar redelijkerwijs mag worden aangenomen grote politieke consequenties met zich mee zal brengen dan wel precedentwerking zal oproepen;</text:p>
                </text:list-item>
                <text:list-item text:style-override="id1-3-2-4-3-1-3-5">
                  <text:number>e.</text:number>
                  <text:p text:style-name="al">reeds tijdens de voorbereidingsfase, onder meer door het indienen van bedenkingen, duidelijk is geworden dat tegen de te nemen beslissing bezwaar of beroep zal worden aangetekend;</text:p>
                </text:list-item>
                <text:list-item text:style-override="id1-3-2-4-3-1-3-6">
                  <text:number>f.</text:number>
                  <text:p text:style-name="al">het zaken betreft ten aanzien waarvan de standpunten van portefeuillehouder, adviseur en de gemandateerde omtrent de te nemen beslissing uiteenlopen;</text:p>
                </text:list-item>
                <text:list-item text:style-override="id1-3-2-4-3-1-3-7">
                  <text:number>g.</text:number>
                  <text:p text:style-name="al">de mandaatgever, de desbetreffende portefeuillehouder, de gemeentesecretaris dan wel de gemandateerde de wens daartoe te kennen geeft.</text:p>
                </text:list-item>
              </text:list>
            </text:list-item>
            <text:list-item text:style-override="id1-3-2-4-3-2">
              <text:number>2.</text:number>
              <text:p text:style-name="al">Bij afwezigheid van de gemandateerde treedt zijn formele plaatsvervanger bij de afdeling OWO-Bedrijfsvoering als zodanig op.</text:p>
            </text:list-item>
            <text:list-item text:style-override="id1-3-2-4-3-3">
              <text:number>3.</text:number>
              <text:p text:style-name="al">Onder 'het nemen van een besluit' wordt tevens verstaan: het wijzigen en het verbinden van beperkingen, voorschriften en/of voorwaarden aan het besluit;</text:p>
            </text:list-item>
            <text:list-item text:style-override="id1-3-2-4-3-4">
              <text:number>4.</text:number>
              <text:p text:style-name="al">Onder 'het beslissen op' wordt naast het verlenen ook het weigeren/afwijzende besluiten verstaan;</text:p>
            </text:list-item>
            <text:list-item text:style-override="id1-3-2-4-3-5">
              <text:number>5.</text:number>
              <text:p text:style-name="al">Daar waar staat 'uitvoeren van' wordt bedoeld dat het bevoegde orgaan of persoon met deze bevoegdheid alle besluiten, zowel toekenningen als afwijzingen, die in het kader van de betreffende regeling of wet kunnen worden genomen, mag nemen. Dus ook besluiten waar een machtiging of volmacht voor nodig is;</text:p>
            </text:list-item>
            <text:list-item text:style-override="id1-3-2-4-3-6">
              <text:number>6.</text:number>
              <text:p text:style-name="al">De gemandateerde mag alle voorbereidende en afrondende handelingen verrichten welke nodig zijn om zijn gemandateerde bevoegdheid te kunnen uitoefenen;</text:p>
            </text:list-item>
            <text:list-item text:style-override="id1-3-2-4-3-7">
              <text:number>7.</text:number>
              <text:p text:style-name="al">Het mandaat wordt uitgeoefend binnen het vastgestelde of vast te stellen beleid en binnen het raam van de toegekende budgettaire bevoegdheden en het financieel beleid.</text:p>
            </text:list-item>
            <text:list-item text:style-override="id1-3-2-4-3-8">
              <text:number>8.</text:number>
              <text:p text:style-name="al">Besluiten/overeenkomsten die genomen dan wel gesloten worden door een medewerker, dienen door een tweede medewerker te worden nagelezen.</text:p>
            </text:list-item>
            <text:list-item text:style-override="id1-3-2-4-3-9">
              <text:number>9.</text:number>
              <text:p text:style-name="al">In de krachtens mandaat, machtiging of volmacht genomen besluiten wordt tot uitdrukking gebracht dat zij namens het bevoegde bestuursorgaan zijn genomen.</text:p>
            </text:list-item>
            <text:list-item text:style-override="id1-3-2-4-3-10">
              <text:number>10.</text:number>
              <text:p text:style-name="al">In geval van wijziging van wet- en regelgeving waarop een verleende bevoegdheid berust, blijft de bevoegdheid verleend en wordt de bevoegdheid geacht te zijn verleend op grond van de corresponderende bepalingen in de gewijzigde wet- en regelgeving.</text:p>
            </text:list-item>
          </text:list>
          <text:p text:style-name="al"/>
        </text:section>
        <text:section text:name="bijlage_id1-3-2-5" text:style-name="bijlage">
          <text:p text:style-name="bijlage_top"/>
          <text:p text:style-name="hoofdstuk_kop"><text:span text:style-name="label"/> <text:span text:style-name="nr"/> Bijlage: MANDAATREGISTER OWO-Bedrijfsvoering OOSTSTELLINGWERF </text:p>
          <text:p text:style-name="al"/>
          <text:p text:style-name="al">
          <text:span text:style-name="nadrukondlijn">Algemeen</text:span>
        </text:p>
          <text:list text:style-name="id1-3-2-5-4">
            <text:list-item text:style-override="id1-3-2-5-4-1">
              <text:number>•</text:number>
              <text:p text:style-name="al">Het horen van belanghebbenden in het kader van de voorbereiding van een besluit</text:p>
            </text:list-item>
            <text:list-item text:style-override="id1-3-2-5-4-2">
              <text:number>•</text:number>
              <text:p text:style-name="al">Het verstrekken van feitelijke gegevens van informatieve aard</text:p>
            </text:list-item>
            <text:list-item text:style-override="id1-3-2-5-4-3">
              <text:number>•</text:number>
              <text:p text:style-name="al">Het voeren van correspondentie in het kader van de voorbereiding van besluitvorming, en in het kader van de besluitvorming zelf, van het onderstaande</text:p>
            </text:list-item>
            <text:list-item text:style-override="id1-3-2-5-4-4">
              <text:number>•</text:number>
              <text:p text:style-name="al">Het doen uitgaan en ondertekenen van brieven die uitsluitend mededelingen en informatie bevatten van feitelijke aard (geen beslissingen of standpunten van een bestuursorgaan), alsmede het verstrekken van eenvoudige statistische gegevens</text:p>
            </text:list-item>
          </text:list>
          <text:p text:style-name="al">
          <text:span text:style-name="nadrukondlijn">PSA</text:span>
        </text:p>
          <text:list text:style-name="id1-3-2-5-6">
            <text:list-item text:style-override="id1-3-2-5-6-1">
              <text:number>•</text:number>
              <text:p text:style-name="al">Het uitvoeren van de salarisadministratie, waaronder in ieder geval het betalen van salarissen en het afdragen van premies. Dit op basis van besluiten van de daartoe in de OWO gemeente bevoegde functionaris.</text:p>
            </text:list-item>
          </text:list>
          <text:p text:style-name="al">
          <text:span text:style-name="nadrukondlijn">Financiële administratie</text:span>
        </text:p>
          <text:list text:style-name="id1-3-2-5-8">
            <text:list-item text:style-override="id1-3-2-5-8-1">
              <text:number>•</text:number>
              <text:p text:style-name="al">Het doen van aangifte inzake omzetbelastingen.</text:p>
            </text:list-item>
            <text:list-item text:style-override="id1-3-2-5-8-2">
              <text:number>•</text:number>
              <text:p text:style-name="al">Het doen van aangifte inzake btw-compensatiefonds.</text:p>
            </text:list-item>
            <text:list-item text:style-override="id1-3-2-5-8-3">
              <text:number>•</text:number>
              <text:p text:style-name="al">Het doen van aangifte (teruggave) inzake dividendbelasting.</text:p>
            </text:list-item>
            <text:list-item text:style-override="id1-3-2-5-8-4">
              <text:number>•</text:number>
              <text:p text:style-name="al">Het tekenen van betalings- en inningsopdrachten.</text:p>
            </text:list-item>
            <text:list-item text:style-override="id1-3-2-5-8-5">
              <text:number>•</text:number>
              <text:p text:style-name="al">Het versturen van nota’s.</text:p>
            </text:list-item>
            <text:list-item text:style-override="id1-3-2-5-8-6">
              <text:number>•</text:number>
              <text:p text:style-name="al">Het besluiten tot het opnemen en uitzetten van (kasgeld)leningen. Dit namens en ten laste van de bankrekening van de betreffende OWO-gemeente, ter uitvoering van een besluit van de betreffende in de OWO-gemeente bevoegde budgethouder. Bij bedragen boven de 10 miljoen euro moet de portefeuillehouder tijdig worden ingelicht.</text:p>
            </text:list-item>
          </text:list>
          <text:p text:style-name="al">
          <text:span text:style-name="nadrukondlijn">Inkoop </text:span>
        </text:p>
          <text:list text:style-name="id1-3-2-5-10">
            <text:list-item text:style-override="id1-3-2-5-10-1">
              <text:number>•</text:number>
              <text:p text:style-name="al">het, in overleg met de opdrachtgever(s) van de OWO-gemeenten, voorbereiden van de aanbestedingsdocumenten</text:p>
            </text:list-item>
            <text:list-item text:style-override="id1-3-2-5-10-2">
              <text:number>•</text:number>
              <text:p text:style-name="al">het publiceren van de aankondiging van opdracht </text:p>
            </text:list-item>
            <text:list-item text:style-override="id1-3-2-5-10-3">
              <text:number>•</text:number>
              <text:p text:style-name="al">het, in overleg met het aanbestedingsteam van de OWO-gemeenten, inhoudelijk beoordelen van de inschrijving </text:p>
            </text:list-item>
            <text:list-item text:style-override="id1-3-2-5-10-4">
              <text:number>•</text:number>
              <text:p text:style-name="al">het nader onderhandelen (indien mogelijk,</text:p>
            </text:list-item>
            <text:list-item text:style-override="id1-3-2-5-10-5">
              <text:number>•</text:number>
              <text:p text:style-name="al">op grond van de geldende wet- en regelgeving)</text:p>
            </text:list-item>
            <text:list-item text:style-override="id1-3-2-5-10-6">
              <text:number>•</text:number>
              <text:p text:style-name="al">het voorlopig gunnen van de aanbesteding</text:p>
            </text:list-item>
            <text:list-item text:style-override="id1-3-2-5-10-7">
              <text:number>•</text:number>
              <text:p text:style-name="al">het definitief gunnen van de aanbesteding</text:p>
            </text:list-item>
            <text:list-item text:style-override="id1-3-2-5-10-8">
              <text:number>•</text:number>
              <text:p text:style-name="al">het informeren van afgewezen inschrijvers</text:p>
            </text:list-item>
            <text:list-item text:style-override="id1-3-2-5-10-9">
              <text:number>•</text:number>
              <text:p text:style-name="al">het publiceren van de aankondiging van gegunde opdracht</text:p>
            </text:list-item>
            <text:list-item text:style-override="id1-3-2-5-10-10">
              <text:number>•</text:number>
              <text:p text:style-name="al">het opstellen van het aanbestedingsdossier conform daarvoor geldende richtlijnen</text:p>
            </text:list-item>
            <text:list-item text:style-override="id1-3-2-5-10-11">
              <text:number>•</text:number>
              <text:p text:style-name="al">Na definitieve gunning zorgdragen voor het opstellen van een overeenkomst die ondertekend dient te worden door alle partijen. Alle partijen aan opdrachtnemers kant, evenals aan opdrachtgevers kant, zijn hiervoor zelfstandig verantwoordelijk</text:p>
            </text:list-item>
          </text:list>
          <text:p text:style-name="al">
          <text:span text:style-name="nadrukondlijn">Verwerkersovereenkomsten op grond van de Algemene verordening gegevensbescherming (AVG) </text:span>
        </text:p>
          <text:list text:style-name="id1-3-2-5-12">
            <text:list-item text:style-override="id1-3-2-5-12-1">
              <text:number>•</text:number>
              <text:p text:style-name="al">het (besluiten tot) het aangaan, wijzigen, ontbinden en opzeggen van verwerkersovereenkomsten (artikel 160 lid 1 sub d en artikel 171 Gemeentewet), na afstemming met de verantwoordelijke PO, CISO of FG</text:p>
            </text:list-item>
          </text:list>
          <text:p text:style-name="al">
          <text:span text:style-name="nadrukondlijn">Verzekeringen </text:span>
        </text:p>
          <text:list text:style-name="id1-3-2-5-14">
            <text:list-item text:style-override="id1-3-2-5-14-1">
              <text:number>•</text:number>
              <text:p text:style-name="al">het actualiseren en beheren van de verzekeringsportefeuille en het risicobeheer hiervan</text:p>
            </text:list-item>
            <text:list-item text:style-override="id1-3-2-5-14-2">
              <text:number>•</text:number>
              <text:p text:style-name="al">het voeren van de polis- en schadeadministratie en het onderhouden van contacten met verzekeraars en schade-experts</text:p>
            </text:list-item>
            <text:list-item text:style-override="id1-3-2-5-14-3">
              <text:number>•</text:number>
              <text:p text:style-name="al">Het afwikkelen van schadegevallen veroorzaakt door derden, inclusief het aansprakelijk stellen van derden</text:p>
            </text:list-item>
            <text:list-item text:style-override="id1-3-2-5-14-4">
              <text:number>•</text:number>
              <text:p text:style-name="al">Het uitoefenen van het verhaalsrecht als bedoeld in (artikel 2 van) de Verhaalswet ongevallen ambtenaren </text:p>
            </text:list-item>
            <text:list-item text:style-override="id1-3-2-5-14-5">
              <text:number>•</text:number>
              <text:p text:style-name="al">Het uitoefenen van het verhaalsrecht als bedoeld in (artikel 2.4.3 van) de Wet maatschappelijke ondersteuning 2015 (Wmo-regres)</text:p>
            </text:list-item>
            <text:list-item text:style-override="id1-3-2-5-14-6">
              <text:number>•</text:number>
              <text:p text:style-name="al">Op grond van de verzekeringsovereenkomst overdragen van schadeclaims aan de verzekeraar in geval van letselschade en schade boven het eigen risico.</text:p>
            </text:list-item>
            <text:list-item text:style-override="id1-3-2-5-14-7">
              <text:number>•</text:number>
              <text:p text:style-name="al">Het afwikkelen van schades onder het eigen risico van de verschillende verzekeringspolissen, waaronder het afhandelen van aansprakelijkstellingen en/of schademeldingen door derden</text:p>
            </text:list-item>
            <text:list-item text:style-override="id1-3-2-5-14-8">
              <text:number>•</text:number>
              <text:p text:style-name="al">Het uitvoeren, beheren en controleren van alle handelingen voortvloeiende uit bovengenoemde taken</text:p>
            </text:list-item>
          </text:list>
          <text:p text:style-name="al">
          <text:span text:style-name="nadrukondlijn">Archief</text:span>
        </text:p>
          <text:list text:style-name="id1-3-2-5-16">
            <text:list-item text:style-override="id1-3-2-5-16-1">
              <text:number>•</text:number>
              <text:p text:style-name="al">Alle handelingen en uitvoering van procedures die nodig zijn ter voorbereiding van besluitvorming op grond van de Archiefwet</text:p>
            </text:list-item>
            <text:list-item text:style-override="id1-3-2-5-16-2">
              <text:number>•</text:number>
              <text:p text:style-name="al">het nemen van besluiten op grond van artikel 3 Archiefwet</text:p>
            </text:list-item>
            <text:list-item text:style-override="id1-3-2-5-16-3">
              <text:number>•</text:number>
              <text:p text:style-name="al">Het aangaan en ondertekenen van overeenkomsten m.b.t. opneming, bewaring, overdracht, schenking en bruikleen van archiefbescheiden</text:p>
            </text:list-item>
            <text:list-item text:style-override="id1-3-2-5-16-4">
              <text:number>•</text:number>
              <text:p text:style-name="al">Het beheer van de gemeentelijke archiefbewaarplaats (artikel 32 lid 1 Archiefwet)</text:p>
            </text:list-item>
            <text:list-item text:style-override="id1-3-2-5-16-5">
              <text:number>•</text:number>
              <text:p text:style-name="al">Toezicht op het beheer van archiefbescheiden die niet zijn overgebracht naar de archiefbewaarplaats</text:p>
            </text:list-item>
          </text:list>
          <text:p text:style-name="al">
          <text:span text:style-name="nadrukondlijn">ICT</text:span>
        </text:p>
          <text:list text:style-name="id1-3-2-5-18">
            <text:list-item text:style-override="id1-3-2-5-18-1">
              <text:number>•</text:number>
              <text:p text:style-name="al">Het beheer van de technische infrastructuur en het applicatielandschap</text:p>
            </text:list-item>
            <text:list-item text:style-override="id1-3-2-5-18-2">
              <text:number>•</text:number>
              <text:p text:style-name="al">Het nemen van besluiten over ICT-gerelateerde incidenten, wijzigingen of implementaties</text:p>
            </text:list-item>
          </text:list>
          <text:p text:style-name="al">
          <text:span text:style-name="nadrukondlijn">Informatiemanagement</text:span>
        </text:p>
          <text:list text:style-name="id1-3-2-5-20">
            <text:list-item text:style-override="id1-3-2-5-20-1">
              <text:number>•</text:number>
              <text:p text:style-name="al">Het beheer van gegevensarchitectuur en datakwaliteit</text:p>
            </text:list-item>
            <text:list-item text:style-override="id1-3-2-5-20-2">
              <text:number>•</text:number>
              <text:p text:style-name="al">Het afstemmen van informatievoorziening met (nieuwe) wetgeving</text:p>
            </text:list-item>
          </text:list>
          <text:p text:style-name="al">
          <text:span text:style-name="nadrukondlijn">Wet open overheid </text:span>
        </text:p>
          <text:list text:style-name="id1-3-2-5-22">
            <text:list-item text:style-override="id1-3-2-5-22-1">
              <text:number>•</text:number>
              <text:p text:style-name="al">Het beslissen op verzoeken om informatie o.g.v. de Wet open overheid (Woo).</text:p>
            </text:list-item>
            <text:list-item text:style-override="id1-3-2-5-22-2">
              <text:number>•</text:number>
              <text:p text:style-name="al">Het verdagen van de beslistermijn</text:p>
            </text:list-item>
            <text:list-item text:style-override="id1-3-2-5-22-3">
              <text:number>•</text:number>
              <text:p text:style-name="al">Het opvragen van ontbrekende gegevens op grond van artikel 4:5 Awb</text:p>
            </text:list-item>
          </text:list>
          <text:p text:style-name="al">
          <text:span text:style-name="nadrukondlijn">Wet hergebruik overheidsinformatie</text:span>
        </text:p>
          <text:list text:style-name="id1-3-2-5-24">
            <text:list-item text:style-override="id1-3-2-5-24-1">
              <text:number>•</text:number>
              <text:p text:style-name="al">Beslissen op verzoeken om informatie o.g.v. de Wet hergebruik overheidsinformatie (Who)</text:p>
            </text:list-item>
            <text:list-item text:style-override="id1-3-2-5-24-2">
              <text:number>•</text:number>
              <text:p text:style-name="al">Het verdagen van de beslistermijn</text:p>
            </text:list-item>
            <text:list-item text:style-override="id1-3-2-5-24-3">
              <text:number>•</text:number>
              <text:p text:style-name="al">Het opvragen van ontbrekende gegevens op grond van artikel 4:5 Awb</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783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3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Ooststellingwerf</meta:user-defined>
    <meta:user-defined meta:name="OVERHEIDop.Rubriek/DC.type">delegatie- of mandaatbesluit</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DC.source">artikel 160 van de Gemeentewet]|[1.0:c:BWBR0005416&amp;artikel=160&amp;g=2026-03-21</meta:user-defined>
    <meta:user-defined meta:name="DC.source">afdeling 10.1.1 van de Algemene wet bestuursrecht]|[1.0:c:BWBR0005537&amp;afdeling=10.1.1&amp;g=2026-01-01</meta:user-defined>
    <meta:user-defined meta:name="DCTERMS.alternative">Mandaatregeling OWO-Bedrijfsvoering 2026</meta:user-defined>
    <dc:language>nl</dc:language>
    <meta:user-defined meta:name="OVERHEIDop.locatietype/OVERHEIDop.gebiedsmarkering">Gemeente</meta:user-defined>
    <meta:user-defined meta:name="DC.title">Mandaatregeling OWO-Bedrijfsvoering Ooststellingwerf 2026</meta:user-defined>
    <meta:user-defined meta:name="DCTERMS.W3CDTF/DCTERMS.available">2026-04-07</meta:user-defined>
    <meta:user-defined meta:name="DCTERMS.W3CDTF/OVERHEIDop.jaargang">2026</meta:user-defined>
    <meta:user-defined meta:name="OVERHEIDop.publicationIssue">157831</meta:user-defined>
    <meta:user-defined meta:name="OVERHEIDop.betreftRegeling">CVDR760008_1</meta:user-defined>
    <meta:user-defined meta:name="OVERHEIDop.GmbID/DC.identifier">gmb-2026-157831</meta:user-defined>
    <meta:user-defined meta:name="xs:date/OVERHEIDop.startdatum">2026-04-08</meta:user-defined>
    <meta:user-defined meta:name="OVERHEIDop.versieInformatie"/>
  </office:meta>
</office:document-meta>
</file>