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6501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405</text:span>. Op 31-03-2026 is het besluit naar de aanvrager verzonden.</text:p>
            <text:p text:style-name="common-al">De zaak betreft locatie De Run 6501 te Veldhoven en heeft de omschrijving "realiseren van een luifel boven de bestaande entree van de ondergrondse parkeergarage en fietsenstall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783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405</meta:user-defined>
    <meta:user-defined meta:name="DCTERMS.abstract">realiseren van een luifel boven de bestaande entree van de ondergrondse parkeergarage en fietsensta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Run 6501 te Vel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30</meta:user-defined>
    <meta:user-defined meta:name="OVERHEIDop.GmbID/DC.identifier">gmb-2026-157830</meta:user-defined>
    <meta:user-defined meta:name="OVERHEIDop.versieInformatie"/>
  </office:meta>
</office:document-meta>
</file>