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15-H 101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lichtstraat ten behoeve van de woning</text:p>
            <text:p text:style-name="common-al">Rectificatie. Betreft Nieuwe Achtergracht 15 in plaats van Nieuwe Achtergracht 9.</text:p>
            <text:p text:style-name="common-al">Zaakadres: Nieuwe Achtergracht 15-H 1018XV Amsterdam</text:p>
            <text:p text:style-name="common-al">Datum ontvangst: 06-03-2026 14:21</text:p>
            <text:p text:style-name="common-al">Zaaknummer: Z2026-010390</text:p>
            <text:p text:style-name="common-al">DSO-nummer: 20260306013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2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90</meta:user-defined>
    <meta:user-defined meta:name="DCTERMS.abstract">renoveren van de lichtstraat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Achtergracht 15-H 1018XV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27</meta:user-defined>
    <meta:user-defined meta:name="OVERHEIDop.GmbID/DC.identifier">gmb-2026-157827</meta:user-defined>
    <meta:user-defined meta:name="OVERHEIDop.versieInformatie"/>
  </office:meta>
</office:document-meta>
</file>