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buitenplanse omgevingsplanactiviteit Raadhuisplein 11-12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met buitenplanse omgevingsplanactiviteit is verleend voor: </text:p>
            <text:list text:style-name="id1-3-2-1-1-2">
              <text:list-item text:style-override="id1-3-2-1-1-2-1">
                <text:number>-</text:number>
                <text:p text:style-name="al">Het bouwen van 13 appartementen met een commerciële ruimte aan het Raadhuisplein 11 en 12 (winkelfuncties) en Nieuwstraat 1A 101 t/m 104, Nieuwstraat 201 t/m 204 en 301 t/m 304 (woonfuncties) en Nieuwstraat 1B te Oostburg (woonfunctie).: datum besluit 8 april 2026 (CLZ-00009586)</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782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2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2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586</meta:user-defined>
    <dc:language>nl</dc:language>
    <meta:user-defined meta:name="DC.title">Verleende omgevingsvergunning met buitenplanse omgevingsplanactiviteit Raadhuisplein 11-12 Oostburg</meta:user-defined>
    <meta:user-defined meta:name="OVERHEIDop.datumEindeReactietermijn">2026-05-21</meta:user-defined>
    <meta:user-defined meta:name="OVERHEIDop.TilID/OVERHEIDop.terinzageleggingOP">til-2026-12444</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Bopa Raadhuisplein|exb-2026-11965</meta:user-defined>
    <meta:user-defined meta:name="OVERHEIDop.publicationIssue">157825</meta:user-defined>
    <meta:user-defined meta:name="OVERHEIDop.GmbID/DC.identifier">gmb-2026-157825</meta:user-defined>
    <meta:user-defined meta:name="OVERHEIDop.versieInformatie"/>
  </office:meta>
</office:document-meta>
</file>