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erlengen van een vergunning voor het plaatsen van een steiger ter hoogte van Padjedijk 2, 1441AZ Purmerend tot en met 1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besloten tot het verlenen van een vergunning voor het plaatsen van een steiger ter hoogte van Padjedijk 2, 1441AZ Purmerend in de periode van 11 februari 2026 tot en met 10 maart 2026 in verband met het plaatsen van ramen. Bij besluit van 31 maart 2026 heeft de gemeente besloten tot het verlengen van deze vergunning voor het plaatsen van een steiger tot en met 1 mei 2026.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31 maart 2026</text:p>
            <text:p text:style-name="common-al">Zaaknummer : Z2026-00000269</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782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2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2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69</meta:user-defined>
    <meta:user-defined meta:name="DCTERMS.abstract">Betreft: beschikking op aanvraag op locatie Padjedijk 2, 1441AZ Purmerend</meta:user-defined>
    <dc:language>nl</dc:language>
    <meta:user-defined meta:name="OVERHEIDop.locatietype/OVERHEIDop.gebiedsmarkering">Vlak</meta:user-defined>
    <meta:user-defined meta:name="DC.title">Besluit tot het verlengen van een vergunning voor het plaatsen van een steiger ter hoogte van Padjedijk 2, 1441AZ Purmerend tot en met 1 mei 2026</meta:user-defined>
    <meta:user-defined meta:name="OVERHEIDop.datumEindeReactietermijn">2026-05-12</meta:user-defined>
    <meta:user-defined meta:name="OVERHEIDop.terinzageleggingBG">https://jeleefomgeving.nl/inzien/001801582/b64e2101-94cc-4529-ad59-91b05e982a54</meta:user-defined>
    <meta:user-defined meta:name="DCTERMS.W3CDTF/DCTERMS.available">2026-04-02</meta:user-defined>
    <meta:user-defined meta:name="DCTERMS.W3CDTF/OVERHEIDop.jaargang">2026</meta:user-defined>
    <meta:user-defined meta:name="OVERHEIDop.publicationIssue">157824</meta:user-defined>
    <meta:user-defined meta:name="OVERHEIDop.GmbID/DC.identifier">gmb-2026-157824</meta:user-defined>
    <meta:user-defined meta:name="OVERHEIDop.versieInformatie"/>
  </office:meta>
</office:document-meta>
</file>