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 en zijgevel en het plaatsen een dakopbouw op de woning op de locatie Hazenweg 8  te Landsmeer, verzonden 31 maart 2026, DSO nummer 2025121902115, zaaknummer ODIJ-Z-25-1738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uitbouw aan de achter- en zijgevel en het plaatsen een dakopbouw op de woning op de locatie Hazenweg 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78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 en zijgevel en het plaatsen een dakopbouw op de woning op de locatie Hazenweg 8  te Landsmeer, verzonden 31 maart 2026, DSO nummer 2025121902115, zaaknummer ODIJ-Z-25-173812</meta:user-defined>
    <meta:user-defined meta:name="DCTERMS.W3CDTF/DCTERMS.available">2026-04-02</meta:user-defined>
    <meta:user-defined meta:name="DCTERMS.W3CDTF/OVERHEIDop.jaargang">2026</meta:user-defined>
    <meta:user-defined meta:name="OVERHEIDop.publicationIssue">157821</meta:user-defined>
    <meta:user-defined meta:name="OVERHEIDop.GmbID/DC.identifier">gmb-2026-157821</meta:user-defined>
    <meta:user-defined meta:name="OVERHEIDop.versieInformatie"/>
  </office:meta>
</office:document-meta>
</file>