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ginhardstraat 8, 5013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89, aangaande:</text:p>
            <text:p text:style-name="common-al">Omschrijving/naam: <text:span text:style-name="nadrukvet">plaatsen van handelsreclame</text:span></text:p>
            <text:p text:style-name="common-al">Locatie/adres: <text:span text:style-name="nadrukvet">Eginhardstraat 8, 5013B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9972b84-b677-4960-879b-9bf6ddc9fa7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48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5489</meta:user-defined>
    <meta:user-defined meta:name="DCTERMS.abstract">Z2025-00015489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Eginhardstraat 8, 5013BH Til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82</meta:user-defined>
    <meta:user-defined meta:name="OVERHEIDop.GmbID/DC.identifier">gmb-2026-15782</meta:user-defined>
    <meta:user-defined meta:name="OVERHEIDop.versieInformatie"/>
  </office:meta>
</office:document-meta>
</file>