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chillesstraat 100-3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31-03-2026</text:p>
            <text:p text:style-name="common-al">Zaakadres: Achillesstraat 100-3 1076RH Amsterdam</text:p>
            <text:p text:style-name="common-al">Zaaknummer: Z2026-0072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720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72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chillesstraat 100-3 1076RH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17</meta:user-defined>
    <meta:user-defined meta:name="OVERHEIDop.GmbID/DC.identifier">gmb-2026-157817</meta:user-defined>
    <meta:user-defined meta:name="OVERHEIDop.versieInformatie"/>
  </office:meta>
</office:document-meta>
</file>