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5-2 1054ES Amsterdam, Stadhouderskade 6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technische installaties bij het gemeentelijk monument</text:p>
            <text:p text:style-name="common-al">Zaakadres: Stadhouderskade 5-2 1054ES Amsterdam, Stadhouderskade 6 1054ES Amsterdam</text:p>
            <text:p text:style-name="common-al">Datum ontvangst: 03-03-2026 14:13</text:p>
            <text:p text:style-name="common-al">Zaaknummer: Z2026-009750</text:p>
            <text:p text:style-name="common-al">DSO-nummer: 20260303013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8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50</meta:user-defined>
    <meta:user-defined meta:name="DCTERMS.abstract">veranderen van de technische installaties bij het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5-2 1054ES Amsterdam, Stadhouderskade 6 1054ES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15</meta:user-defined>
    <meta:user-defined meta:name="OVERHEIDop.GmbID/DC.identifier">gmb-2026-157815</meta:user-defined>
    <meta:user-defined meta:name="OVERHEIDop.versieInformatie"/>
  </office:meta>
</office:document-meta>
</file>