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rkstraat 161-1 1017G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buitenunit op het dakterras van het gebouwgedeelte</text:p>
            <text:p text:style-name="common-al">Zaakadres: Kerkstraat 161-1 1017GG Amsterdam</text:p>
            <text:p text:style-name="common-al">Datum ontvangst: 30-01-2026 09:34</text:p>
            <text:p text:style-name="common-al">Zaaknummer: Z2026-014291</text:p>
            <text:p text:style-name="common-al">DSO-nummer: 202601300030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7814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814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814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4291</meta:user-defined>
    <meta:user-defined meta:name="DCTERMS.abstract">plaatsen van een buitenunit op het dakterras van het gebouwgedeelt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erkstraat 161-1 1017GG Amsterdam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7814</meta:user-defined>
    <meta:user-defined meta:name="OVERHEIDop.GmbID/DC.identifier">gmb-2026-157814</meta:user-defined>
    <meta:user-defined meta:name="OVERHEIDop.versieInformatie"/>
  </office:meta>
</office:document-meta>
</file>